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490 (Havenmeesterweg), verlengen instandhoudingstermijn vertrekhal 1A, 25-03-2020, zaaknummer 3610920, olonummer 5048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5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5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11.848 480150.218</meta:user-defined>
    <meta:user-defined meta:name="DC.title">Aangevraagde omgevingsvergunning, Schiphol, kavel HLM03 AI 490 (Havenmeesterweg), verlengen instandhoudingstermijn vertrekhal 1A, 25-03-2020, zaaknummer 3610920, olonummer 5048121.</meta:user-defined>
    <meta:user-defined meta:name="OVERHEID.PostcodeHuisnummer/OVERHEIDop.postcodeHuisnummer">1118CB 25</meta:user-defined>
    <meta:user-defined meta:name="OVERHEIDop.straatnaam">Havenmeesterweg</meta:user-defined>
    <meta:user-defined meta:name="OVERHEIDop.woonplaats">Schipho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54</meta:user-defined>
    <meta:user-defined meta:name="OVERHEIDop.GmbID/DC.identifier">gmb-2020-84354</meta:user-defined>
    <meta:user-defined meta:name="OVERHEIDop.versieInformatie"/>
  </office:meta>
</office:document-meta>
</file>