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Tulpenveld 200c in Castricum het verbreden van de uitrit, verzenddatum 26 maart 2020  (WABO2000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6 maart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34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4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4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857.68 508052.27</meta:user-defined>
    <meta:user-defined meta:name="DC.title">Kennisgeving buiten behandeling Omgevingsvergunning Tulpenveld 200c in Castricum het verbreden van de uitrit, verzenddatum 26 maart 2020  (WABO2000344)</meta:user-defined>
    <meta:user-defined meta:name="OVERHEID.PostcodeHuisnummer/OVERHEIDop.postcodeHuisnummer">1901LE 200</meta:user-defined>
    <meta:user-defined meta:name="OVERHEIDop.straatnaam">Tulpenveld</meta:user-defined>
    <meta:user-defined meta:name="OVERHEIDop.woonplaats">Castric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346</meta:user-defined>
    <meta:user-defined meta:name="OVERHEIDop.GmbID/DC.identifier">gmb-2020-84346</meta:user-defined>
    <meta:user-defined meta:name="OVERHEIDop.versieInformatie"/>
  </office:meta>
</office:document-meta>
</file>