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b, 9718 BB Groningen – wijzigen deel kamerverhuurpand met 4 kamers naar 3 zelfstandige appartementen (ontvangstdatum 16-03-2020, dossiernummer 202071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8.655 581515.943</meta:user-defined>
    <meta:user-defined meta:name="DC.title">Aanvraag omgevingsvergunning: Eendrachtskade 17b, 9718 BB Groningen – wijzigen deel kamerverhuurpand met 4 kamers naar 3 zelfstandige appartementen (ontvangstdatum 16-03-2020, dossiernummer 202071449)</meta:user-defined>
    <meta:user-defined meta:name="OVERHEID.PostcodeHuisnummer/OVERHEIDop.postcodeHuisnummer">9718BB 17</meta:user-defined>
    <meta:user-defined meta:name="OVERHEIDop.straatnaam">Eendrachtskade</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343</meta:user-defined>
    <meta:user-defined meta:name="OVERHEIDop.GmbID/DC.identifier">gmb-2020-84343</meta:user-defined>
    <meta:user-defined meta:name="OVERHEIDop.versieInformatie"/>
  </office:meta>
</office:document-meta>
</file>