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kade 11, 9718 AR Groningen – realiseren supermarkt op begane grond pand (ontvangstdatum 17-03-2020, dossiernummer 2020714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34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4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4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82.423 581616.451</meta:user-defined>
    <meta:user-defined meta:name="DC.title">Aanvraag omgevingsvergunning: Westerkade 11, 9718 AR Groningen – realiseren supermarkt op begane grond pand (ontvangstdatum 17-03-2020, dossiernummer 202071467)</meta:user-defined>
    <meta:user-defined meta:name="OVERHEID.PostcodeHuisnummer/OVERHEIDop.postcodeHuisnummer">9718AR 11</meta:user-defined>
    <meta:user-defined meta:name="OVERHEIDop.straatnaam">Westerkade</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4340</meta:user-defined>
    <meta:user-defined meta:name="OVERHEIDop.GmbID/DC.identifier">gmb-2020-84340</meta:user-defined>
    <meta:user-defined meta:name="OVERHEIDop.versieInformatie"/>
  </office:meta>
</office:document-meta>
</file>