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Ketwich Verschuurln 101, 9721 SH Groningen – vellen 1 boom (prunus op zijerf) (ontvangstdatum 18-03-2020, dossiernummer 2020714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33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3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3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89.368 579180.075</meta:user-defined>
    <meta:user-defined meta:name="DC.title">Aanvraag omgevingsvergunning: Van Ketwich Verschuurln 101, 9721 SH Groningen – vellen 1 boom (prunus op zijerf) (ontvangstdatum 18-03-2020, dossiernummer 202071481)</meta:user-defined>
    <meta:user-defined meta:name="OVERHEID.PostcodeHuisnummer/OVERHEIDop.postcodeHuisnummer">9721SH 101</meta:user-defined>
    <meta:user-defined meta:name="OVERHEIDop.straatnaam">Van Ketwich Verschuurlaan</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4339</meta:user-defined>
    <meta:user-defined meta:name="OVERHEIDop.GmbID/DC.identifier">gmb-2020-84339</meta:user-defined>
    <meta:user-defined meta:name="OVERHEIDop.versieInformatie"/>
  </office:meta>
</office:document-meta>
</file>