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 verleende evenementenvergunning doorlopend Avondvierdaagse Limmen 2020 Limmen, verzenddatum 19 maart 2020 (APV20002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6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84335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33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33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08425.79 509596.37</meta:user-defined>
    <meta:user-defined meta:name="DC.title">Gemeente Castricum verleende evenementenvergunning doorlopend Avondvierdaagse Limmen 2020 Limmen, verzenddatum 19 maart 2020 (APV2000249)</meta:user-defined>
    <meta:user-defined meta:name="OVERHEID.PostcodeHuisnummer/OVERHEIDop.postcodeHuisnummer">1906AL 74</meta:user-defined>
    <meta:user-defined meta:name="OVERHEIDop.straatnaam">Dusseldorperweg</meta:user-defined>
    <meta:user-defined meta:name="OVERHEIDop.woonplaats">Limm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84335</meta:user-defined>
    <meta:user-defined meta:name="OVERHEIDop.GmbID/DC.identifier">gmb-2020-84335</meta:user-defined>
    <meta:user-defined meta:name="OVERHEIDop.versieInformatie"/>
  </office:meta>
</office:document-meta>
</file>