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M perc.nr. 10899, Groningen – wijzigen stootplaten onder spoor t.p.v. bloemersmaborg tunnel (ontvangstdatum 10-03-2020, dossiernummer 2020713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8.319 580049.758</meta:user-defined>
    <meta:user-defined meta:name="DC.title">Aanvraag omgevingsvergunning: Kadastrale sectie M perc.nr. 10899, Groningen – wijzigen stootplaten onder spoor t.p.v. bloemersmaborg tunnel (ontvangstdatum 10-03-2020, dossiernummer 202071323)</meta:user-defined>
    <meta:user-defined meta:name="OVERHEID.PostcodeHuisnummer/OVERHEIDop.postcodeHuisnummer">9722BD 6</meta:user-defined>
    <meta:user-defined meta:name="OVERHEIDop.straatnaam">Helperzoom</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333</meta:user-defined>
    <meta:user-defined meta:name="OVERHEIDop.GmbID/DC.identifier">gmb-2020-84333</meta:user-defined>
    <meta:user-defined meta:name="OVERHEIDop.versieInformatie"/>
  </office:meta>
</office:document-meta>
</file>