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26 maart 2020)</text:p>
      <text:section text:name="regeling_id1-3-2" text:style-name="regeling">
        <text:section text:name="aanhef_id1-3-2-1" text:style-name="aanhef">
          <text:section text:name="preambule_id1-3-2-1-1" text:style-name="preambule">
            <text:p text:style-name="al">De voorzitter van de Veiligheidsregio Flevoland, gelet op artikel 176 van de Gemeentewet en artikel 39 van de Wet veiligheidsregio’s, gelet op de aanwijzingen van de minister voor Medische Zorg en Sport, mede namens de minister van Justitie en Veiligheid, van 13 maart 2020, nr. 1662578‐203166‐PG, van 15 maart, nr. 1663097‐203238‐PG en van 17 maart, nr. 1663666‐203280‐ 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 </text:span>inrichtingen waar ter plaatse eten of drinken wordt verkocht é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 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 </text:span>kinderopvang als bedoeld in de Wet kinderopvang;</text:p>
                </text:list-item>
                <text:list-item text:style-override="id1-3-2-2-1-3-3-6">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 </text:span>openbare ruimte en voor het publiek openstaande gebouwen en daarbij behorende erven;</text:p>
                </text:list-item>
                <text:list-item text:style-override="id1-3-2-2-1-3-3-8">
                  <text:number>-</text:number>
                  <text:p text:style-name="al">
                  <text:span text:style-name="nadrukcur">samenkomsten: </text:span>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 </text:span>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 </text:span>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 voorzitter:</text:span> voorzitter van de veiligheidsregio Flevoland;</text:p>
                </text:list-item>
                <text:list-item text:style-override="id1-3-2-2-1-3-3-14">
                  <text:number>-</text:number>
                  <text:p text:style-name="al">
                  <text:span text:style-name="nadrukcur"> 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 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 covid‐19/veelgestelde‐vragen‐over‐coronavirus‐en‐kinderopvang/cruciale‐beroepen" xlink:type="simple">https://www.rijksoverheid.nl/onderwerpen/coronavirus‐ covid‐19/veelgestelde‐vragen‐over‐coronavirus‐en‐kinderopvang/cruciale‐beroepe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 19/veelgestelde‐vragen‐over‐coronavirus‐en‐kinderopvang/cruciale‐beroepen" xlink:type="simple">https://www.rijksoverheid.nl/onderwerpen/coronavirus‐covid‐ 19/veelgestelde‐vragen‐over‐coronavirus‐en‐kinderopvang/cruciale‐beroepe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 over‐coronavirus‐en‐kinderopvang/cruciale‐beroepen" xlink:type="simple">https://www.rijksoverheid.nl/onderwerpen/coronavirus‐covid‐19/veelgestelde‐vragen‐ over‐coronavirus‐en‐kinderopvang/cruciale‐beroepen</text:a><text:span text:style-name="nadrukondlijn">;</text:spa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igheisregioflevoland.nl/" xlink:type="simple">www.veiligheisregioflevoland.nl </text:a>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Flevoland van 16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16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Flevoland van 26 maart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6 maart 2020 te Almere</text:span>
          </text:p>
          </text:section>
          <text:section text:name="ondertekening_id1-3-2-3-2">
            <text:p><text:span text:style-name="functie">De voorzitter van de Veiligheidsregio Flevoland </text:span></text:p>
            <text:p><text:span text:style-name="ondertekening_naam">
            <text:span text:style-name="voornaam"> F.M.</text:span>
            <text:span text:style-name="achternaam">Weerwind</text:span>
          </text:span></text:p>
          </text:section>
        </text:section>
        <text:section text:name="bijlage_id1-3-2-4" text:style-name="bijlage">
          <text:p text:style-name="bijlage_top"/>
          <text:p text:style-name="hoofdstuk_kop">Toelichting </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Flevo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Flevoland van 16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cur">Artikel 1.2. Begrippen</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cur">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 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cur">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cur">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cur">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cur">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71">
            <text:list-item text:style-override="id1-3-2-4-71-1">
              <text:number>-</text:number>
              <text:p text:style-name="al">MBO: <text:a xlink:href="https://www.rijksoverheid.nl/documenten/kamerstukken/2020/03/17/kamerbrief‐covid‐ 19‐aanpak‐mbo" xlink:type="simple"><text:span text:style-name="nadrukondlijn">https://</text:span>www.rijksoverheid.nl/documenten/kamerstukken/2020/03/17/kamerbrief<text:span text:style-name="nadrukondlijn">‐covid‐ 19‐aanpak‐mbo</text:span></text:a></text:p>
            </text:list-item>
            <text:list-item text:style-override="id1-3-2-4-71-2">
              <text:number>-</text:number>
              <text:p text:style-name="al">HO: <text:a xlink:href="https://www.rijksoverheid.nl/documenten/kamerstukken/2020/03/19/servicedocument‐ ho‐aanpak‐coronavirus‐covid‐19" xlink:type="simple">https://www.rijksoverheid.nl/docum<text:span text:style-name="nadrukondlijn">enten/</text:span>kamerstukken/2020/03/19/servicedocument<text:span text:style-name="nadrukondlijn">‐ 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cur">Artikel 2.8. Verboden openstelling kinderopvang</text:p>
          <text:p text:style-name="al">Dit artikel betreft de kabinetsmaatregelen met betrekking tot kinderopvang, zoals vervat in de aanwijzing van 17 maart 2020.</text:p>
          <text:p text:style-name="tussenkopcur">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cur">Artikel 5.1. Bekendmaking en inwerkingtreding</text:p>
          <text:p text:style-name="al">Deze verordening wordt bekendgemaakt door plaatsing op <text:a xlink:href="http://www.veiligheidsregioflevoland.nl/" xlink:type="simple">www.veiligheidsregioflevoland.nl </text:a>en door plaatsing op – in ieder geval – de gemeentelijke websites van de tot de Veiligheidsregio Flevoland behorende gemeenten (zie voor de gemeenten artikel 1 van deze Verordening)</text:p>
          <text:p text:style-name="al"/>
          <text:p text:style-name="al">Het kabinet heeft aangekondigd dat de maatregelen die zijn opgenomen in deze verordening in beginsel gelden tot en met maandag 6 april 2020, met uitzondering van het verbod op evenementen in artikel 2.1, derde lid (tot 1 juni 2020).</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432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2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2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levoland van 26 maart 2020</meta:user-defined>
    <dc:language>nl</dc:language>
    <meta:user-defined meta:name="OVERHEID.Gemeente/DC.spatial">Urk</meta:user-defined>
    <meta:user-defined meta:name="DC.title">Noodverordening van de voorzitter van de Veiligheidsregio Flevoland houdende voorschriften ter voorkoming van verdere verspreiding van het coronavirus/COVID‐19 (Noodverordening COVID‐19 Veiligheidsregio Flevoland 26 maart 2020)</meta:user-defined>
    <meta:user-defined meta:name="DCTERMS.W3CDTF/DCTERMS.available">2020-03-27</meta:user-defined>
    <meta:user-defined meta:name="DCTERMS.W3CDTF/OVERHEIDop.jaargang">2020</meta:user-defined>
    <meta:user-defined meta:name="OVERHEIDop.publicationIssue">84329</meta:user-defined>
    <meta:user-defined meta:name="OVERHEIDop.betreftRegeling">CVDR638821_1</meta:user-defined>
    <meta:user-defined meta:name="xs:date/OVERHEIDop.startdatum">2020-03-27</meta:user-defined>
    <meta:user-defined meta:name="OVERHEIDop.GmbID/DC.identifier">gmb-2020-84329</meta:user-defined>
    <meta:user-defined meta:name="OVERHEIDop.versieInformatie"/>
  </office:meta>
</office:document-meta>
</file>