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olenlanden Kennisgeving melding activiteitenbesluit milieubeheer Peppelweg 12 te Groot-Am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melding in het kader van het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het wijzigen van deinrichting voor het houden van melkvee envleesvarkens.De wijziging heeft betrekking op het plaatsen van twee kleine windturbines op het terrein van de inrichting voor de productie vanduurzame energie. De windturbines hebben een as-hoogte van 14 meter.</text:p>
            <text:p text:style-name="common-al">
            <text:span text:style-name="nadrukvet">Locatie: Peppelweg 12 Groot-Ammers</text:span>
          </text:p>
            <text:p text:style-name="common-al">Datum ontvangst: 27 januari 2020</text:p>
            <text:p text:style-name="common-al">Deze melding is afgehandeld onder zaaknummer Z-20-367048.</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432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2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2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19419 436747</meta:user-defined>
    <meta:user-defined meta:name="DC.title">Gemeente Molenlanden Kennisgeving melding activiteitenbesluit milieubeheer Peppelweg 12 te Groot-Ammers</meta:user-defined>
    <meta:user-defined meta:name="OVERHEID.PostcodeHuisnummer/OVERHEIDop.postcodeHuisnummer">2964LC 12</meta:user-defined>
    <meta:user-defined meta:name="OVERHEIDop.straatnaam">Peppelweg</meta:user-defined>
    <meta:user-defined meta:name="OVERHEIDop.woonplaats">Groot-Ammers</meta:user-defined>
    <meta:user-defined meta:name="DCTERMS.W3CDTF/DCTERMS.available">2020-03-31</meta:user-defined>
    <meta:user-defined meta:name="DCTERMS.W3CDTF/OVERHEIDop.jaargang">2020</meta:user-defined>
    <meta:user-defined meta:name="OVERHEIDop.publicationIssue">84326</meta:user-defined>
    <meta:user-defined meta:name="OVERHEIDop.GmbID/DC.identifier">gmb-2020-84326</meta:user-defined>
    <meta:user-defined meta:name="OVERHEIDop.versieInformatie"/>
  </office:meta>
</office:document-meta>
</file>