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Noorderakkers 10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anuari 2020. Besluit verzonden op 27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8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32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2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87-2020</meta:user-defined>
    <dc:language>nl</dc:language>
    <meta:user-defined meta:name="OVERHEID.EPSG28992/DC.spatial">251347.919 523958.55</meta:user-defined>
    <meta:user-defined meta:name="DC.title">Dalerveen – Noorderakkers 10: voor het plaatsen van een dakkapel (verleend)</meta:user-defined>
    <meta:user-defined meta:name="OVERHEID.PostcodeHuisnummer/OVERHEIDop.postcodeHuisnummer">7755ND 10</meta:user-defined>
    <meta:user-defined meta:name="OVERHEIDop.straatnaam">Noorderakkers</meta:user-defined>
    <meta:user-defined meta:name="OVERHEIDop.woonplaats">Daler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25</meta:user-defined>
    <meta:user-defined meta:name="OVERHEIDop.GmbID/DC.identifier">gmb-2020-84325</meta:user-defined>
    <meta:user-defined meta:name="OVERHEIDop.versieInformatie"/>
  </office:meta>
</office:document-meta>
</file>