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369 Kruispunt Rottevalle-Noord het kappen van 19 houtopstan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369 Kruispunt Rottevalle-Noord, het kappen van 19 houtopstanden ontvangen: 26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32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369 Kruispunt Rottevalle-Noord, het kappen van 19 houtopstanden ontvangen: 26 maart 2020</meta:user-defined>
    <dc:language>nl</dc:language>
    <meta:user-defined meta:name="OVERHEID.EPSG28992/DC.spatial">203632.39 573608.76</meta:user-defined>
    <meta:user-defined meta:name="DC.title">Gemeente Smallingerland - aanvraag omgevingsvergunning - N369 Kruispunt Rottevalle-Noord het kappen van 19 houtopstanden</meta:user-defined>
    <meta:user-defined meta:name="OVERHEID.PostcodeHuisnummer/OVERHEIDop.postcodeHuisnummer">9221LT 9</meta:user-defined>
    <meta:user-defined meta:name="OVERHEIDop.straatnaam">Houtigehaechsterwei</meta:user-defined>
    <meta:user-defined meta:name="OVERHEIDop.woonplaats">Rottevall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23</meta:user-defined>
    <meta:user-defined meta:name="OVERHEIDop.GmbID/DC.identifier">gmb-2020-84323</meta:user-defined>
    <meta:user-defined meta:name="OVERHEIDop.versieInformatie"/>
  </office:meta>
</office:document-meta>
</file>