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andveilig gebruik Merenhoef 1 in Maarss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1 april 2020 tot en met dinsdag 12 mei 2020 het ontwerpbesluit omgevingsvergunning Merenhoef 1 in Maarssen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het in gebruik nemen of gebruiken van een bouwwerk, met het oog op de brandveiligheid</text:span> (artikel 2.1, lid 1, onder d, Wabo). De aanvraag voorziet in het brandveilig gebruik van het verblijfsobject Merenhoef 1 in Maarssen.</text:p>
            <text:p text:style-name="common-al">
            <text:span text:style-name="nadrukvet">Inzien</text:span>
          </text:p>
            <text:p text:style-name="common-al">Het ontwerpbesluit (dossiernummer 190973) is vanaf woensdag 1 april 2020 na afspraak (14 0346) in te 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woensdag 1 april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V. Ozisik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935.932 461470.05</meta:user-defined>
    <meta:user-defined meta:name="DC.title">Ontwerpbesluit omgevingsvergunning brandveilig gebruik Merenhoef 1 in Maarssen, Stichtse Vecht</meta:user-defined>
    <meta:user-defined meta:name="OVERHEID.PostcodeHuisnummer/OVERHEIDop.postcodeHuisnummer">3601AC 1</meta:user-defined>
    <meta:user-defined meta:name="OVERHEIDop.straatnaam">Merenhoef</meta:user-defined>
    <meta:user-defined meta:name="OVERHEIDop.woonplaats">Maars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13</meta:user-defined>
    <meta:user-defined meta:name="OVERHEIDop.GmbID/DC.identifier">gmb-2020-84313</meta:user-defined>
    <meta:user-defined meta:name="OVERHEIDop.versieInformatie"/>
  </office:meta>
</office:document-meta>
</file>