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udeweg 76, 9201 EN Drachten - gebruiken van bijgebouw als Bed&amp;Breakfast/gastenverblijf (strijdig gebru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76, 9201 EN Drachten, gebruiken van bijgebouw als Bed&amp;Breakfast/gastenverblijf (strijdig gebruik), datum bekendmaking: 27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429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udeweg 76, 9201 EN Drachten, gebruiken van bijgebouw als Bed&amp;Breakfast/gastenverblijf (strijdig gebruik), datum bekendmaking: 27 maart 2020</meta:user-defined>
    <dc:language>nl</dc:language>
    <meta:user-defined meta:name="OVERHEID.EPSG28992/DC.spatial">202435.67 569527.22</meta:user-defined>
    <meta:user-defined meta:name="DC.title">Gemeente Smallingerland - verlening omgevingsvergunning - Oudeweg 76, 9201 EN Drachten - gebruiken van bijgebouw als Bed&amp;Breakfast/gastenverblijf (strijdig gebruik)</meta:user-defined>
    <meta:user-defined meta:name="OVERHEID.PostcodeHuisnummer/OVERHEIDop.postcodeHuisnummer">9201GE 22</meta:user-defined>
    <meta:user-defined meta:name="OVERHEIDop.straatnaam">Schoolstraat</meta:user-defined>
    <meta:user-defined meta:name="OVERHEIDop.woonplaats">Drachten</meta:user-defined>
    <meta:user-defined meta:name="DCTERMS.W3CDTF/DCTERMS.available">2020-03-31</meta:user-defined>
    <meta:user-defined meta:name="DCTERMS.W3CDTF/OVERHEIDop.jaargang">2020</meta:user-defined>
    <meta:user-defined meta:name="OVERHEIDop.publicationIssue">84298</meta:user-defined>
    <meta:user-defined meta:name="OVERHEIDop.GmbID/DC.identifier">gmb-2020-84298</meta:user-defined>
    <meta:user-defined meta:name="OVERHEIDop.versieInformatie"/>
  </office:meta>
</office:document-meta>
</file>