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niet verleende Omgevingsvergunning (regulier), Bakkummerstraat 24a in Castricum, de herbouw van een bijgebouw (legalisatie), verzenddatum 20 maart 2020 (WABO1902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29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79.3 507661.73</meta:user-defined>
    <meta:user-defined meta:name="DC.title">Gemeente Castricum, niet verleende Omgevingsvergunning (regulier), Bakkummerstraat 24a in Castricum, de herbouw van een bijgebouw (legalisatie), verzenddatum 20 maart 2020 (WABO1902072)</meta:user-defined>
    <meta:user-defined meta:name="OVERHEID.PostcodeHuisnummer/OVERHEIDop.postcodeHuisnummer">1901HM 24</meta:user-defined>
    <meta:user-defined meta:name="OVERHEIDop.straatnaam">Bakkummerstraat</meta:user-defined>
    <meta:user-defined meta:name="OVERHEIDop.woonplaats">Castric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293</meta:user-defined>
    <meta:user-defined meta:name="OVERHEIDop.GmbID/DC.identifier">gmb-2020-84293</meta:user-defined>
    <meta:user-defined meta:name="OVERHEIDop.versieInformatie"/>
  </office:meta>
</office:document-meta>
</file>