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lstraat 9 te Nijmegen: verwji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verwjideren van asbest (Pauwel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1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CB2AD8-9CB8-4F9F-9C77-9D01F5C8B80F" xlink:type="simple">http://www.nijmegen.nl/vergunningpagina/?guid=A7CB2AD8-9CB8-4F9F-9C77-9D01F5C8B8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8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7.43 428659.27</meta:user-defined>
    <meta:user-defined meta:name="DC.title">Pauwelstraat 9 te Nijmegen: verwjideren van asbest - meldingen - Melding ontvangen</meta:user-defined>
    <meta:user-defined meta:name="OVERHEID.PostcodeHuisnummer/OVERHEIDop.postcodeHuisnummer">6511KW 9</meta:user-defined>
    <meta:user-defined meta:name="OVERHEIDop.straatnaam">Pauwelstraat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83</meta:user-defined>
    <meta:user-defined meta:name="OVERHEIDop.GmbID/DC.identifier">gmb-2020-84283</meta:user-defined>
    <meta:user-defined meta:name="OVERHEIDop.versieInformatie"/>
  </office:meta>
</office:document-meta>
</file>