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weg 2 te Nijmegen: slopen van de fund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0</text:p>
            <text:p text:style-name="common-al">
            <text:span text:style-name="nadrukvet">Omschrijving: </text:span>slopen van de fundering (Havenweg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707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F14CA56-6172-4FE3-B833-92AC579E1854" xlink:type="simple">http://www.nijmegen.nl/vergunningpagina/?guid=2F14CA56-6172-4FE3-B833-92AC579E18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28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8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8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66.62 429468.34</meta:user-defined>
    <meta:user-defined meta:name="DC.title">Havenweg 2 te Nijmegen: slopen van de fundering - meldingen - Melding ontvangen</meta:user-defined>
    <meta:user-defined meta:name="OVERHEID.PostcodeHuisnummer/OVERHEIDop.postcodeHuisnummer">6541AD 2</meta:user-defined>
    <meta:user-defined meta:name="OVERHEIDop.straatnaam">Havenweg</meta:user-defined>
    <meta:user-defined meta:name="OVERHEIDop.woonplaats">Nijmeg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281</meta:user-defined>
    <meta:user-defined meta:name="OVERHEIDop.GmbID/DC.identifier">gmb-2020-84281</meta:user-defined>
    <meta:user-defined meta:name="OVERHEIDop.versieInformatie"/>
  </office:meta>
</office:document-meta>
</file>