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2-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8">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8-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0-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style:style style:family="table-column" style:parent-style-name="colspec" style:name="id1-3-2-5-3-1-1">
      <style:table-column-properties style:rel-column-width="5*"/>
    </style:style>
    <style:style style:family="table-column" style:parent-style-name="colspec" style:name="id1-3-2-5-3-1-2">
      <style:table-column-properties style:rel-column-width="37*"/>
    </style:style>
    <style:style style:family="table-column" style:parent-style-name="colspec" style:name="id1-3-2-5-3-1-3">
      <style:table-column-properties style:rel-column-width="28*"/>
    </style:style>
    <style:style style:family="table-column" style:parent-style-name="colspec" style:name="id1-3-2-5-3-1-4">
      <style:table-column-properties style:rel-column-width="22*"/>
    </style:style>
    <text:list-style style:name="id1-3-2-5-3-1-5-4-4-1">
      <text:list-level-style-bullet text:bullet-char="•" text:level="1">
        <style:list-level-properties text:min-label-width="10mm"/>
      </text:list-level-style-bullet>
    </text:list-style>
    <text:list-style style:name="id1-3-2-5-3-1-5-4-4-1-1">
      <text:list-level-style-bullet text:bullet-char="•" text:level="1">
        <style:list-level-properties text:min-label-width="10mm"/>
      </text:list-level-style-bullet>
    </text:list-style>
    <text:list-style style:name="id1-3-2-5-3-1-5-4-4-1-2">
      <text:list-level-style-bullet text:bullet-char="•" text:level="1">
        <style:list-level-properties text:min-label-width="10mm"/>
      </text:list-level-style-bullet>
    </text:list-style>
    <text:list-style style:name="id1-3-2-5-3-1-5-5-2-1">
      <text:list-level-style-bullet text:bullet-char="•" text:level="1">
        <style:list-level-properties text:min-label-width="10mm"/>
      </text:list-level-style-bullet>
    </text:list-style>
    <text:list-style style:name="id1-3-2-5-3-1-5-5-2-1-1">
      <text:list-level-style-bullet text:bullet-char="•" text:level="1">
        <style:list-level-properties text:min-label-width="10mm"/>
      </text:list-level-style-bullet>
    </text:list-style>
    <text:list-style style:name="id1-3-2-5-3-1-5-5-2-1-2">
      <text:list-level-style-bullet text:bullet-char="•" text:level="1">
        <style:list-level-properties text:min-label-width="10mm"/>
      </text:list-level-style-bullet>
    </text:list-style>
    <text:list-style style:name="id1-3-2-5-3-1-5-5-2-1-3">
      <text:list-level-style-bullet text:bullet-char="•" text:level="1">
        <style:list-level-properties text:min-label-width="10mm"/>
      </text:list-level-style-bullet>
    </text:list-style>
    <style:style style:family="table-column" style:parent-style-name="colspec" style:name="id1-3-2-5-6-1-1">
      <style:table-column-properties style:rel-column-width="5*"/>
    </style:style>
    <style:style style:family="table-column" style:parent-style-name="colspec" style:name="id1-3-2-5-6-1-2">
      <style:table-column-properties style:rel-column-width="37*"/>
    </style:style>
    <style:style style:family="table-column" style:parent-style-name="colspec" style:name="id1-3-2-5-6-1-3">
      <style:table-column-properties style:rel-column-width="24*"/>
    </style:style>
    <style:style style:family="table-column" style:parent-style-name="colspec" style:name="id1-3-2-5-6-1-4">
      <style:table-column-properties style:rel-column-width="27*"/>
    </style:style>
    <text:list-style style:name="id1-3-2-5-6-1-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5-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5-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5-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5-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5-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1-5-4-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1-5-23-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5-23-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5-23-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1-5-23-4-2-3">
      <text:list-level-style-bullet style:num-suffix="" text:bullet-char="​" text:level="1">
        <style:list-level-properties text:min-label-width="10mm"/>
      </text:list-level-style-bullet>
    </text:list-style>
    <text:list-style style:name="id1-3-2-5-6-1-5-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5-29-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5-29-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5-29-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9-1-1">
      <style:table-column-properties style:rel-column-width="4*"/>
    </style:style>
    <style:style style:family="table-column" style:parent-style-name="colspec" style:name="id1-3-2-5-9-1-2">
      <style:table-column-properties style:rel-column-width="38*"/>
    </style:style>
    <style:style style:family="table-column" style:parent-style-name="colspec" style:name="id1-3-2-5-9-1-3">
      <style:table-column-properties style:rel-column-width="25*"/>
    </style:style>
    <style:style style:family="table-column" style:parent-style-name="colspec" style:name="id1-3-2-5-9-1-4">
      <style:table-column-properties style:rel-column-width="27*"/>
    </style:style>
    <style:style style:family="table-column" style:parent-style-name="colspec" style:name="id1-3-2-6-3-1-1">
      <style:table-column-properties style:rel-column-width="5*"/>
    </style:style>
    <style:style style:family="table-column" style:parent-style-name="colspec" style:name="id1-3-2-6-3-1-2">
      <style:table-column-properties style:rel-column-width="36*"/>
    </style:style>
    <style:style style:family="table-column" style:parent-style-name="colspec" style:name="id1-3-2-6-3-1-3">
      <style:table-column-properties style:rel-column-width="27*"/>
    </style:style>
    <style:style style:family="table-column" style:parent-style-name="colspec" style:name="id1-3-2-6-3-1-4">
      <style:table-column-properties style:rel-column-width="26*"/>
    </style:style>
    <text:list-style style:name="id1-3-2-6-3-1-5-25-4-1">
      <text:list-level-style-bullet text:bullet-char="•" text:level="1">
        <style:list-level-properties text:min-label-width="10mm"/>
      </text:list-level-style-bullet>
    </text:list-style>
    <text:list-style style:name="id1-3-2-6-3-1-5-25-4-1-1">
      <text:list-level-style-bullet text:bullet-char="•" text:level="1">
        <style:list-level-properties text:min-label-width="10mm"/>
      </text:list-level-style-bullet>
    </text:list-style>
    <text:list-style style:name="id1-3-2-6-3-1-5-25-4-1-2">
      <text:list-level-style-bullet text:bullet-char="•" text:level="1">
        <style:list-level-properties text:min-label-width="10mm"/>
      </text:list-level-style-bullet>
    </text:list-style>
    <text:list-style style:name="id1-3-2-6-3-1-5-25-4-1-3">
      <text:list-level-style-bullet text:bullet-char="•" text:level="1">
        <style:list-level-properties text:min-label-width="10mm"/>
      </text:list-level-style-bullet>
    </text:list-style>
    <style:style style:family="table-column" style:parent-style-name="colspec" style:name="id1-3-2-6-6-1-1">
      <style:table-column-properties style:rel-column-width="5*"/>
    </style:style>
    <style:style style:family="table-column" style:parent-style-name="colspec" style:name="id1-3-2-6-6-1-2">
      <style:table-column-properties style:rel-column-width="35*"/>
    </style:style>
    <style:style style:family="table-column" style:parent-style-name="colspec" style:name="id1-3-2-6-6-1-3">
      <style:table-column-properties style:rel-column-width="27*"/>
    </style:style>
    <style:style style:family="table-column" style:parent-style-name="colspec" style:name="id1-3-2-6-6-1-4">
      <style:table-column-properties style:rel-column-width="26*"/>
    </style:style>
    <style:style style:family="table-column" style:parent-style-name="colspec" style:name="id1-3-2-6-9-1-1">
      <style:table-column-properties style:rel-column-width="5*"/>
    </style:style>
    <style:style style:family="table-column" style:parent-style-name="colspec" style:name="id1-3-2-6-9-1-2">
      <style:table-column-properties style:rel-column-width="35*"/>
    </style:style>
    <style:style style:family="table-column" style:parent-style-name="colspec" style:name="id1-3-2-6-9-1-3">
      <style:table-column-properties style:rel-column-width="26*"/>
    </style:style>
    <style:style style:family="table-column" style:parent-style-name="colspec" style:name="id1-3-2-6-9-1-4">
      <style:table-column-properties style:rel-column-width="26*"/>
    </style:style>
    <style:style style:family="table-column" style:parent-style-name="colspec" style:name="id1-3-2-7-3-1-1">
      <style:table-column-properties style:rel-column-width="5*"/>
    </style:style>
    <style:style style:family="table-column" style:parent-style-name="colspec" style:name="id1-3-2-7-3-1-2">
      <style:table-column-properties style:rel-column-width="35*"/>
    </style:style>
    <style:style style:family="table-column" style:parent-style-name="colspec" style:name="id1-3-2-7-3-1-3">
      <style:table-column-properties style:rel-column-width="26*"/>
    </style:style>
    <style:style style:family="table-column" style:parent-style-name="colspec" style:name="id1-3-2-7-3-1-4">
      <style:table-column-properties style:rel-column-width="26*"/>
    </style:style>
    <text:list-style style:name="id1-3-2-7-3-1-5-28-2-2">
      <text:list-level-style-bullet text:bullet-char="•" text:level="1">
        <style:list-level-properties text:min-label-width="10mm"/>
      </text:list-level-style-bullet>
    </text:list-style>
    <text:list-style style:name="id1-3-2-7-3-1-5-28-2-2-1">
      <text:list-level-style-bullet text:bullet-char="•" text:level="1">
        <style:list-level-properties text:min-label-width="10mm"/>
      </text:list-level-style-bullet>
    </text:list-style>
    <text:list-style style:name="id1-3-2-7-3-1-5-28-2-2-2">
      <text:list-level-style-bullet text:bullet-char="•" text:level="1">
        <style:list-level-properties text:min-label-width="10mm"/>
      </text:list-level-style-bullet>
    </text:list-style>
    <style:style style:family="table-column" style:parent-style-name="colspec" style:name="id1-3-2-7-6-1-1">
      <style:table-column-properties style:rel-column-width="5*"/>
    </style:style>
    <style:style style:family="table-column" style:parent-style-name="colspec" style:name="id1-3-2-7-6-1-2">
      <style:table-column-properties style:rel-column-width="35*"/>
    </style:style>
    <style:style style:family="table-column" style:parent-style-name="colspec" style:name="id1-3-2-7-6-1-3">
      <style:table-column-properties style:rel-column-width="26*"/>
    </style:style>
    <style:style style:family="table-column" style:parent-style-name="colspec" style:name="id1-3-2-7-6-1-4">
      <style:table-column-properties style:rel-column-width="26*"/>
    </style:style>
    <style:style style:family="table-column" style:parent-style-name="colspec" style:name="id1-3-2-7-9-1-1">
      <style:table-column-properties style:rel-column-width="5*"/>
    </style:style>
    <style:style style:family="table-column" style:parent-style-name="colspec" style:name="id1-3-2-7-9-1-2">
      <style:table-column-properties style:rel-column-width="34*"/>
    </style:style>
    <style:style style:family="table-column" style:parent-style-name="colspec" style:name="id1-3-2-7-9-1-3">
      <style:table-column-properties style:rel-column-width="24*"/>
    </style:style>
    <style:style style:family="table-column" style:parent-style-name="colspec" style:name="id1-3-2-7-9-1-4">
      <style:table-column-properties style:rel-column-width="30*"/>
    </style:style>
    <style:style style:family="table-column" style:parent-style-name="colspec" style:name="id1-3-2-7-12-1-1">
      <style:table-column-properties style:rel-column-width="5*"/>
    </style:style>
    <style:style style:family="table-column" style:parent-style-name="colspec" style:name="id1-3-2-7-12-1-2">
      <style:table-column-properties style:rel-column-width="34*"/>
    </style:style>
    <style:style style:family="table-column" style:parent-style-name="colspec" style:name="id1-3-2-7-12-1-3">
      <style:table-column-properties style:rel-column-width="25*"/>
    </style:style>
    <style:style style:family="table-column" style:parent-style-name="colspec" style:name="id1-3-2-7-12-1-4">
      <style:table-column-properties style:rel-column-width="29*"/>
    </style:style>
    <style:style style:family="table-column" style:parent-style-name="colspec" style:name="id1-3-2-7-15-1-1">
      <style:table-column-properties style:rel-column-width="5*"/>
    </style:style>
    <style:style style:family="table-column" style:parent-style-name="colspec" style:name="id1-3-2-7-15-1-2">
      <style:table-column-properties style:rel-column-width="33*"/>
    </style:style>
    <style:style style:family="table-column" style:parent-style-name="colspec" style:name="id1-3-2-7-15-1-3">
      <style:table-column-properties style:rel-column-width="30*"/>
    </style:style>
    <style:style style:family="table-column" style:parent-style-name="colspec" style:name="id1-3-2-7-15-1-4">
      <style:table-column-properties style:rel-column-width="25*"/>
    </style:style>
    <text:list-style style:name="id1-3-2-7-15-1-5-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5-39-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5-39-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3-1-1">
      <style:table-column-properties style:rel-column-width="5*"/>
    </style:style>
    <style:style style:family="table-column" style:parent-style-name="colspec" style:name="id1-3-2-8-3-1-2">
      <style:table-column-properties style:rel-column-width="33*"/>
    </style:style>
    <style:style style:family="table-column" style:parent-style-name="colspec" style:name="id1-3-2-8-3-1-3">
      <style:table-column-properties style:rel-column-width="26*"/>
    </style:style>
    <style:style style:family="table-column" style:parent-style-name="colspec" style:name="id1-3-2-8-3-1-4">
      <style:table-column-properties style:rel-column-width="29*"/>
    </style:style>
    <text:list-style style:name="id1-3-2-8-3-1-5-22-2-2">
      <text:list-level-style-bullet text:bullet-char="•" text:level="1">
        <style:list-level-properties text:min-label-width="10mm"/>
      </text:list-level-style-bullet>
    </text:list-style>
    <text:list-style style:name="id1-3-2-8-3-1-5-22-2-2-1">
      <text:list-level-style-bullet text:bullet-char="•" text:level="1">
        <style:list-level-properties text:min-label-width="10mm"/>
      </text:list-level-style-bullet>
    </text:list-style>
    <text:list-style style:name="id1-3-2-8-3-1-5-22-2-2-2">
      <text:list-level-style-bullet text:bullet-char="•" text:level="1">
        <style:list-level-properties text:min-label-width="10mm"/>
      </text:list-level-style-bullet>
    </text:list-style>
    <text:list-style style:name="id1-3-2-8-3-1-5-84-2-2">
      <text:list-level-style-bullet text:bullet-char="•" text:level="1">
        <style:list-level-properties text:min-label-width="10mm"/>
      </text:list-level-style-bullet>
    </text:list-style>
    <text:list-style style:name="id1-3-2-8-3-1-5-84-2-2-1">
      <text:list-level-style-bullet text:bullet-char="•" text:level="1">
        <style:list-level-properties text:min-label-width="10mm"/>
      </text:list-level-style-bullet>
    </text:list-style>
    <text:list-style style:name="id1-3-2-8-3-1-5-84-2-2-2">
      <text:list-level-style-bullet text:bullet-char="•" text:level="1">
        <style:list-level-properties text:min-label-width="10mm"/>
      </text:list-level-style-bullet>
    </text:list-style>
    <text:list-style style:name="id1-3-2-8-3-1-5-84-2-2-3">
      <text:list-level-style-bullet text:bullet-char="•" text:level="1">
        <style:list-level-properties text:min-label-width="10mm"/>
      </text:list-level-style-bullet>
    </text:list-style>
  </office:automatic-styles>
  <office:body>
    <office:text>
      <text:p text:style-name="new_page_staatscourant"/>
      <text:p text:style-name="single-kop-titel">Rectificatie Mandaat- en volmachtbesluit 2020</text:p>
      <text:section text:name="regeling_id1-3-2" text:style-name="regeling">
        <text:section text:name="aanhef_id1-3-2-1" text:style-name="aanhef">
          <text:section text:name="preambule_id1-3-2-1-1" text:style-name="preambule">
            <text:p text:style-name="al">Het college en de burgemeester van de gemeente Dronten hebben op 18 december 2019 het Mandaat- en volmachtbesluit 2020 bekend gemaakt in het Gemeenteblad 2019, nr. 308535. In die bekendmaking is abusievelijk de verkeerde tabel 'Gemandateerde bevoegdheden en volmachten' bij het Mandaat- en volmachtbesluit 2020 opgenomen. Hieronder volgt voor de volledigheid het gehele Mandaat- en volmachtbesluit 2020. De bekendmakingsdatum 18 december 2019 blijft gelden als bekendmakingsdatum.</text:p>
            <text:p text:style-name="al"/>
            <text:p text:style-name="al">
            <text:span text:style-name="nadrukvet">Het college van burgemeester en wethouders en de burgemeester van Dronten,</text:span>
          </text:p>
            <text:p text:style-name="al">elk voor zover het hun bevoegdheden betreft,</text:p>
            <text:p text:style-name="al"/>
            <text:p text:style-name="al">gelet op de artikelen 160 en 171 van de Gemeentewet, de artikelen 10:3 en 10:12 van de Algemene wet bestuursrecht en artikel 3:60 e.v. van het Burgerlijk Wetboek;</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I.</text:number>
                <text:p text:style-name="al">de bevoegdheid tot het afdoen van aangelegenheden, met inbegrip van het ondertekenen van daarop betrekking hebbende stukken, bij mandaat en/of volmacht op te dragen aan de functionarissen van de gemeente Dronten, zoals vermeld op de bij dit besluit behorende bijlage;</text:p>
              </text:list-item>
              <text:list-item text:style-override="id1-3-2-2-1-4-2">
                <text:number/>
                <text:p text:style-name="al"/>
              </text:list-item>
              <text:list-item text:style-override="id1-3-2-2-1-4-3">
                <text:number>II.</text:number>
                <text:p text:style-name="al">bij de toepassing van het mandaat en/of volmacht worden door de gemandateerden respectievelijk gevolmachtigden de aanwijzingen als opgenomen in de toelichting en de lijst gemandateerde bevoegdheden en volmachten in acht genomen; </text:p>
              </text:list-item>
              <text:list-item text:style-override="id1-3-2-2-1-4-4">
                <text:number/>
                <text:p text:style-name="al"/>
              </text:list-item>
              <text:list-item text:style-override="id1-3-2-2-1-4-5">
                <text:number>III.</text:number>
                <text:p text:style-name="al">de gemandateerden respectievelijk gevolmachtigden op te dragen de gemeente buiten rechte te vertegenwoordigen, voor zover dat ter uitvoering van de gemandateerde bevoegdheid en/of volmacht nodig is;</text:p>
              </text:list-item>
              <text:list-item text:style-override="id1-3-2-2-1-4-6">
                <text:number/>
                <text:p text:style-name="al"/>
              </text:list-item>
              <text:list-item text:style-override="id1-3-2-2-1-4-7">
                <text:number>IV.</text:number>
                <text:p text:style-name="al">de bevoegdheid tot het verrichten van eenvoudige correspondentie bij mandaat en/of volmacht op te dragen aan alle functionarissen van de gemeente Dronten, voor zover een relatie hebbend met hun functie;</text:p>
              </text:list-item>
              <text:list-item text:style-override="id1-3-2-2-1-4-8">
                <text:number/>
                <text:p text:style-name="al"/>
              </text:list-item>
              <text:list-item text:style-override="id1-3-2-2-1-4-9">
                <text:number>V.</text:number>
                <text:p text:style-name="al">indien niet in diens vervanging is voorzien, wordt de functionaris vervangen door de naaste hogere functionaris;</text:p>
              </text:list-item>
              <text:list-item text:style-override="id1-3-2-2-1-4-10">
                <text:number/>
                <text:p text:style-name="al"/>
              </text:list-item>
              <text:list-item text:style-override="id1-3-2-2-1-4-11">
                <text:number>VI.</text:number>
                <text:p text:style-name="al">besluiten die in mandaat namens een gemeentelijke orgaan worden genomen, worden als volgt ondertekend:</text:p>
              </text:list-item>
            </text:list>
            <text:p text:style-name="al"> namens het college van Dronten / de burgemeester van Dronten,</text:p>
            <text:p text:style-name="al"> handtekening</text:p>
            <text:p text:style-name="al"> naam mandataris</text:p>
            <text:p text:style-name="al"> functie mandataris</text:p>
            <text:p text:style-name="al"> (teammanager) team …</text:p>
            <text:p text:style-name="al"/>
            <text:list text:style-name="id1-3-2-2-1-11">
              <text:list-item text:style-override="id1-3-2-2-1-11-1">
                <text:number>VII.</text:number>
                <text:p text:style-name="al">In afwijking van het vorige en volgende onderdeel wordt correspondentie aangaande rechtspositie van medewerkers automatisch gegenereerd en niet voorzien van een handtekening. Onder deze correspondentie komt het volgende te staan:</text:p>
              </text:list-item>
            </text:list>
            <text:p text:style-name="al"/>
            <text:p text:style-name="al"> Gemeente Dronten </text:p>
            <text:p text:style-name="al"> namens het college / de burgemeester</text:p>
            <text:p text:style-name="al"/>
            <text:p text:style-name="al"> naam gevolmachtigde</text:p>
            <text:p text:style-name="al"> directeur vakgebied … of teammanager team …</text:p>
            <text:p text:style-name="al"/>
            <text:p text:style-name="al"> Deze brief is digitaal vastgesteld, daarom staat er geen fysieke handtekening onder </text:p>
            <text:p text:style-name="al"> de brief.</text:p>
            <text:p text:style-name="al"/>
            <text:list text:style-name="id1-3-2-2-1-22">
              <text:list-item text:style-override="id1-3-2-2-1-22-1">
                <text:number>VIII.</text:number>
                <text:p text:style-name="al">stukken waarin de gemeente als rechtspersoon wordt vertegenwoordigd, worden als volgt ondertekend:</text:p>
              </text:list-item>
            </text:list>
            <text:p text:style-name="al"> Gemeente Dronten,</text:p>
            <text:p text:style-name="al"> Namens het college / de burgemeester</text:p>
            <text:p text:style-name="al"/>
            <text:p text:style-name="al"> Naam gevolmachtigde</text:p>
            <text:p text:style-name="al"/>
            <text:list text:style-name="id1-3-2-2-1-28">
              <text:list-item text:style-override="id1-3-2-2-1-28-1">
                <text:number>IX.</text:number>
                <text:p text:style-name="al">dit besluit wordt aangehaald als Mandaat- en volmachtbesluit 2020 en treedt in werking op 1 januari 2020;</text:p>
              </text:list-item>
            </text:list>
            <text:p text:style-name="al"/>
            <text:list text:style-name="id1-3-2-2-1-30">
              <text:list-item text:style-override="id1-3-2-2-1-30-1">
                <text:number>X.</text:number>
                <text:p text:style-name="al">het Mandaatbesluit 2018 wordt ingetrokken, met dien verstande dat het van toepassing blijft op besluiten die zijn genomen en handelingen die zijn verricht vóór 1 januari 2020 met inbegrip van eventueel daaruit voortvloeiende procedures.</text:p>
              </text:list-item>
            </text:list>
            <text:p text:style-name="al"/>
          </text:section>
        </text:section>
        <text:section text:name="regeling-sluiting_id1-3-2-3" text:style-name="regeling-sluiting">
          <text:section text:name="ondertekening_id1-3-2-3-1">
            <text:p><text:span text:style-name="functie">Dronten, 2 december 2019 </text:span></text:p>
            <text:p><text:span text:style-name="functie">Het college van Dronten,</text:span></text:p>
            <text:p><text:span text:style-name="functie"/></text:p>
            <text:p><text:span text:style-name="functie">drs. T. van Lenthe </text:span></text:p>
            <text:p><text:span text:style-name="functie">secretaris </text:span></text:p>
            <text:p><text:span text:style-name="functie">drs. J.P. Gebben</text:span></text:p>
            <text:p><text:span text:style-name="functie">burgemeester</text:span></text:p>
            <text:p><text:span text:style-name="functie"/></text:p>
            <text:p><text:span text:style-name="functie">De burgemeester van Dronten,</text:span></text:p>
            <text:p><text:span text:style-name="functie"/></text:p>
            <text:p><text:span text:style-name="functie">drs. J.P. Gebben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Voor het gebruik van het mandaat respectievelijk de volmacht is het van belang om aandacht te hebben voor de volgende onderscheidingen.</text:p>
          <text:p text:style-name="al"/>
          <text:p text:style-name="al">
          <text:span text:style-name="nadrukvet">Publiekrecht-privaatrecht</text:span>
        </text:p>
          <text:p text:style-name="al">Rechtshandelingen (handelingen met een beoogd rechtsgevolg) kunnen worden onderscheiden in publiekrechtelijk en privaatrechtelijk handelingen. <text:span text:style-name="nadrukvet">Publiekrechtelijk</text:span> zijn rechtshandelingen die zijn gebaseerd op een wettelijke bevoegdheid; anders gezegd handelingen waarbij het <text:span text:style-name="nadrukvet">gemeentebestuur</text:span> als overheid optreedt. Dit soort handelingen wordt verricht door een publiekrechtelijk orgaan van de gemeente (het college of de burgemeester).</text:p>
          <text:p text:style-name="al">
          <text:span text:style-name="nadrukvet">Privaatrechtelijke</text:span> handelingen kunnen worden verricht door natuurlijke personen of rechtspersonen. Hier treedt <text:span text:style-name="nadrukvet">de gemeente</text:span> op, niet op basis van een bijzondere bevoegdheid, maar op dezelfde wijze als andere rechtspersonen.</text:p>
          <text:p text:style-name="al">Er kan een verschil bestaan tussen bevoegdheid om een beslissing te nemen en de bevoegdheid daarover een stuk te ondertekenen. Met betrekking tot <text:span text:style-name="nadrukvet">publiekrechtelijke</text:span> besluiten legt het mandaat die bevoegdheden (afdoening en ondertekening) in een hand. Aangaande <text:span text:style-name="nadrukvet">privaatrechtelijke</text:span> handelingen bepaalt artikel 171 van de Gemeentewet dat de burgemeester ondertekent (hij vertegenwoordigt de gemeente buiten rechte). Hij kan die bevoegdheid aan anderen opdragen. Daarvoor is onderdeel III in het besluit opgenomen.</text:p>
          <text:p text:style-name="al"/>
          <text:p text:style-name="al">
          <text:span text:style-name="nadrukvet">Mandaat-attributie</text:span>
        </text:p>
          <text:p text:style-name="al">De heffingsambtenaar, de invorderingsambtenaar, de (bijzondere) ambtenaar burgerlijke stand en de leerplichtambtenaar ontlenen hun bevoegdheden (deels) rechtstreeks aan de wet. In een dergelijk geval is sprake van attributie. Voor die bevoegdheden zijn zij dan ook niet opgenomen in het mandaat- en volmachtbesluit. Overigens zijn zij voor de toepassing van die bevoegdheden wel verantwoording verschuldigd aan het college.</text:p>
          <text:p text:style-name="al"/>
          <text:p text:style-name="al">
          <text:span text:style-name="nadrukvet">MANDAAT</text:span>
        </text:p>
          <text:p text:style-name="al"/>
          <text:p text:style-name="al">Overeenkomstig het bepaalde in artikel 10:1 van de Algemene wet bestuursrecht wordt onder mandaat verstaan: de bevoegdheid om in naam van een bestuursorgaan (in casu het college of de burgemeester) besluiten te nemen.</text:p>
          <text:p text:style-name="al">Bij mandaat worden de bevoegdheden die een mandaatgever (college of burgemeester) heeft, opgedragen aan een gemandateerde. De mandaatgever blijft zelf bevoegd om te beslissen en om de gemandateerde aanwijzingen te geven over de wijze waarop deze zijn bevoegdheden uitoefent. Dit onderdeel heeft betrekking op <text:span text:style-name="nadrukvet">publiekrechtelijke</text:span> bevoegdheden. De gemandateerde treedt dus op namens een gemeentelijk orgaan. Een door de gemandateerde binnen de grenzen van zijn bevoegdheid genomen besluit geldt als een besluit van de mandaatgever.</text:p>
          <text:p text:style-name="al"/>
          <text:p text:style-name="al">
          <text:span text:style-name="nadrukvet">Ondermandaat</text:span> is niet toegestaan, tenzij een medewerker expliciet schriftelijk door de teammanager, die het mandaat heeft, wordt aangewezen. In dat geval is er sprake van een persoonsgebonden en aan de functie gerelateerd ondermandaat, waarvan het mandaat bij zijn teammanager berust.</text:p>
          <text:p text:style-name="al"/>
          <text:p text:style-name="al">Het bestuursorgaan blijft te allen tijde bevoegd de gemandateerde bevoegdheid uit te oefenen. De mandaatgever kan de gemandateerde per geval of in het algemeen instructies geven ter uitvoering van de gemandateerde bevoegdheid. </text:p>
          <text:p text:style-name="al"/>
          <text:p text:style-name="al">Een gemandateerde bevoegdheid omvat uiteraard ook de daarbij behorende uitvoering, zoals het inwinnen van de nodige inlichtingen, het doen van mededelingen over bestaand beleid, correspondentie over de uitvoering van een contract enzovoorts. Ook kan gedacht worden aan correspondentie die voorafgaat aan de uitoefening van een gemandateerde bevoegdheid, zoals het treffen van maatregelen voor een woningaanpassing of het bieden van hulp aan cliënten. <text:span text:style-name="nadrukvet">Tenzij dit afzonderlijk is vermeld, valt de uitoefening van bestuursdwang, het opleggen van dwangsommen of de tussentijdse beëindiging van contracten niet onder de uitvoering.</text:span></text:p>
          <text:p text:style-name="al"/>
          <text:p text:style-name="al">Uiteraard is het ook zonder dat dit in het mandaat is vermeld, nimmer de bedoeling dat een medewerker van zijn bevoegdheid gebruik maakt in strijd met de wet of in afwijking van (al dan niet beschreven) gemeentelijk beleid. Ook in bestuurlijke of politiek gevoelige aangelegenheden blijft gebruik van het mandaat achterwege. Tenslotte mag het mandaat niet worden toegepast in gevallen waarin geen of onvoldoende budget voorhanden is voor de uitvoering van het besluit. <text:span text:style-name="nadrukvet">Gebruik van het mandaat in deze gevallen kan leiden tot intrekking van het mandaat en in ernstige gevallen arbeidsrechterlijke sancties.</text:span></text:p>
          <text:p text:style-name="al"/>
          <text:p text:style-name="al">
          <text:span text:style-name="nadrukvet">Volmacht</text:span>
        </text:p>
          <text:p text:style-name="al">Overeenkomstig het bepaalde in artikel 3:60 e.v. van het Burgerlijk Wetboek wordt onder volmacht verstaan: de bevoegdheid om in naam van een ander (in casu het college of de burgemeester) rechtshandelingen te verrichten. Bij mandaat worden de bevoegdheden die een volmachtgever (college of burgemeester) heeft, opgedragen aan een gevolmachtigde. De volmachtgever blijft zelf bevoegd om te handelen en om de gevolmachtigde algemene of specifieke instructies te geven over de wijze waarop deze zijn bevoegdheden uitoefent. Dit onderdeel heeft betrekking op privaatrechtelijke bevoegdheden. De gevolmachtigde treedt dus op namens een gemeentelijk orgaan/de gemeente. De door de gevolmachtigde verrichtte rechtshandelingen treffen de volmachtgever; de gevolmachtigde valt er tussenuit. </text:p>
          <text:p text:style-name="al"/>
          <text:p text:style-name="al">Een bij volmacht verleende bevoegdheid omvat uiteraard ook de daarbij behorende uitvoering, zoals het inwinnen van de nodige inlichtingen, het doen van mededelingen over bestaand beleid, correspondentie over de uitvoering van een contract enzovoorts. Ook kan gedacht worden aan correspondentie die voorafgaat aan de uitoefening van een volmacht.</text:p>
          <text:p text:style-name="al"/>
          <text:p text:style-name="al">Uiteraard is het ook zonder dat dit in de volmacht is vermeld, nimmer de bedoeling dat een medewerker van zijn bevoegdheid gebruik maakt in strijd met de wet of in afwijking van (al dan niet beschreven) gemeentelijk beleid. Ook in bestuurlijke of politiek gevoelige aangelegenheden blijft gebruik van de volmacht achterwege. Tenslotte mag de volmacht niet worden toegepast in gevallen waarin geen of onvoldoende budget voorhanden is voor de uitvoering van de handeling. Gebruik van de volmacht in deze gevallen kan leiden tot intrekking van de volmacht en in ernstige gevallen arbeidsrechtelijke sancties.</text:p>
          <text:p text:style-name="al"/>
          <text:p text:style-name="al">
          <text:span text:style-name="nadrukvet">VERVANGING</text:span>
        </text:p>
          <text:p text:style-name="al"/>
          <text:p text:style-name="al">Mandaat/volmacht wordt verleend over de lijn. Dit betekent dat bij afwezigheid van de gemandateerde/gevolmachtigde de naasthogere medewerker altijd bevoegd is de gemandateerde/gevolmachtigde bevoegdheid uit te oefenen. Met de naasthogere medewerker wordt bedoeld de medewerker die aan de gemandateerde/gevolmachtigde feitelijk leiding geeft. In het geval van afwezigheid van een gemandateerde/gevolmachtigde teammanager wordt deze horizontaal vervangen door een andere teammanager.</text:p>
          <text:p text:style-name="al">Van vervanging is sprake bij vakantie of ziekte, maar tevens indien het noodzakelijk is dat de gemandateerde/gevolmachtigde tijdelijk van zijn mandaat respectievelijk volmacht wordt ontheven. </text:p>
          <text:p text:style-name="al"/>
          <text:p text:style-name="al">
          <text:span text:style-name="nadrukvet">ONDERTEKENING </text:span>
        </text:p>
          <text:p text:style-name="al"/>
          <text:p text:style-name="al">Publiekrechtelijke besluiten (vergunningen en andere beschikkingen) gaan uit van een orgaan van de gemeente (het college of de burgemeester). In mandaat genomen besluiten worden door de gemandateerde ondertekend. Bij de ondertekening wordt altijd vermeld namens welk bestuursorgaan het besluit is genomen. Daarbij gelden de voorschriften zoals aangegeven in onderdeelen VI van het mandaat- en volmachtbesluit waar deze toelichting op slaat. Bij afwezigheid van een gemandateerde, kan om praktische redenen b/a (bij afwezigheid) worden getekend door een andere functionaris, die dan wel zelf ook gemandateerde moet zijn.</text:p>
          <text:p text:style-name="al"/>
          <text:p text:style-name="al">
          <text:span text:style-name="nadrukvet">ONDERTEKENING PRIVAATRECHTELIJKE STUKKEN</text:span>
        </text:p>
          <text:p text:style-name="al">Privaatrechtelijke stukken (zoals overeenkomsten) gaan uit van de rechtspersoon “gemeente Dronten”. Zij vermelden in de aanhef:</text:p>
          <text:p text:style-name="al"/>
          <text:p text:style-name="al"> De gemeente Dronten, ten deze vertegenwoordigd door (naam ondertekenaar)</text:p>
          <text:p text:style-name="al"> daartoe bij Mandaat- en volmachtbesluit aangewezen op grond van artikel 171 van de</text:p>
          <text:p text:style-name="al"> Gemeentewet, …..</text:p>
          <text:p text:style-name="al"/>
          <text:p text:style-name="al">Daarbij gelden de voorschriften zoals aangegeven in de onderdelen VII en VIII van het mandaat- en volmachtbesluit waar deze toelichting op slaat.</text:p>
          <text:p text:style-name="al"/>
          <text:p text:style-name="al">
          <text:span text:style-name="nadrukvet">EENVOUDIGE UITVOERINGSCORRESPONDENTIE</text:span>
        </text:p>
          <text:p text:style-name="al"/>
          <text:p text:style-name="al">In de mandaten- en volmachtenlijst wordt een groot aantal besluiten en handelingen opgedragen aan medewerkers. Het is echter niet mogelijk om alle handelingen die medewerkers namens het gemeentebestuur of de gemeente verrichten, uitputtend te beschrijven. Met dit mandaat/deze volmacht is bedoeld de mogelijkheid te scheppen om uitvoering te geven aan besluiten die door het bestuur zijn genomen. Met een aantal voorbeelden wordt dit verduidelijkt. Ook zijn enkele begrenzingen aan te geven.</text:p>
          <text:p text:style-name="al"/>
          <text:p text:style-name="al">Het uitgangspunt bij eenvoudige uitvoeringscorrespondentie is dat <text:span text:style-name="nadrukvet">geen nieuwe rechtsverhoudingen </text:span>worden geschapen. Dit mandaat/deze volmacht kan dus niet worden gebruikt voor het vaststellen van beschikkingen (andere publiekrechtelijke besluiten worden geheel niet gemandateerd) en het aangaan van overeenkomsten (bestellingen).</text:p>
          <text:p text:style-name="al"/>
          <text:p text:style-name="al">Ook geldt dit mandaat/deze volmacht niet voor gevallen:</text:p>
          <text:list text:style-name="id1-3-2-4-59">
            <text:list-item text:style-override="id1-3-2-4-59-1">
              <text:number>•</text:number>
              <text:p text:style-name="al">waarin afwijking van bestaande regels nodig is;</text:p>
            </text:list-item>
            <text:list-item text:style-override="id1-3-2-4-59-2">
              <text:number>•</text:number>
              <text:p text:style-name="al">waarin verwacht kan worden dat toepassing van de regels in een concreet geval bestuurlijke of politieke repercussie zal hebben;</text:p>
            </text:list-item>
            <text:list-item text:style-override="id1-3-2-4-59-3">
              <text:number>•</text:number>
              <text:p text:style-name="al">waarin geen budget (meer) voorhanden is voor de uitvoering van het besluit/de handeling;</text:p>
            </text:list-item>
          </text:list>
          <text:p text:style-name="al"/>
          <text:p text:style-name="al">Het gaat hier niet om een ondertekeningsmandaat/-volmacht, maar om de bevoegdheid om namens het college (of namens de burgemeester) zaken af te doen.</text:p>
          <text:p text:style-name="al"/>
          <text:p text:style-name="al">
          <text:span text:style-name="nadrukvet">Let op!</text:span> Het mandaat/de volmacht is een besluit van deze organen en niet van de gemeenteraad. Het mandaat/de volmacht geldt dus niet voor afdoening van zaken waartoe de raad bevoegd is. Eenvoudige correspondentie aan de raad wordt afgedaan via de lijst ingekomen stukken.</text:p>
          <text:p text:style-name="al"/>
          <text:p text:style-name="al">
          <text:span text:style-name="nadrukvet">Voorbeelden</text:span>
        </text:p>
          <text:p text:style-name="al">Bepaalde besluiten dienen na vaststelling aan anderen te worden meegedeeld (bijvoorbeeld verordeningen die strafrechtelijke bepalingen bevatten aan het arrondissementsparket). De toezending van zo’n besluit schept geen nieuwe rechtsverhouding en kan derhalve als uitvoering worden beschouwd.</text:p>
          <text:p text:style-name="al"/>
          <text:p text:style-name="al">Ook valt te denken aan gevallen waarin een briefkaart gebruikt kan worden zoals:</text:p>
          <text:list text:style-name="id1-3-2-4-69">
            <text:list-item text:style-override="id1-3-2-4-69-1">
              <text:number>•</text:number>
              <text:p text:style-name="al">ontvangstbevestigingen (niet van meldingen van bouwvoornemens of op grond van de Wet milieubeheer) en</text:p>
            </text:list-item>
            <text:list-item text:style-override="id1-3-2-4-69-2">
              <text:number>•</text:number>
              <text:p text:style-name="al">het toezenden van voorhanden informatie (folders, kaarten, drukwerk);</text:p>
            </text:list-item>
            <text:list-item text:style-override="id1-3-2-4-69-3">
              <text:number>•</text:number>
              <text:p text:style-name="al">het retourneren van stukken etc.</text:p>
            </text:list-item>
            <text:list-item text:style-override="id1-3-2-4-69-4">
              <text:number>•</text:number>
              <text:p text:style-name="al">verzoeken om nadere informatie aan aanvrager om de aanvraag te completeren teneinde op de aanvraag te kunnen beslissen.</text:p>
            </text:list-item>
          </text:list>
          <text:p text:style-name="al"/>
          <text:p text:style-name="al">Omdat in deze gevallen geen rechtsverhouding tot stand komt, bestaat er geen bezwaar tegen de stukken met een eigen ondertekening (dus niet: namens …) te verzenden.</text:p>
          <text:p text:style-name="al"/>
          <text:p text:style-name="al">
          <text:span text:style-name="nadrukvet">PROCESVERTEGENWOORDIGING</text:span>
        </text:p>
          <text:p text:style-name="al"/>
          <text:p text:style-name="al">Voor procesvertegenwoordiging bestaat een afzonderlijke procesmachtiging.</text:p>
          <text:p text:style-name="al"/>
          <text:p text:style-name="al">
          <text:span text:style-name="nadrukvet">MANDAATBESLUIT OFGV</text:span>
        </text:p>
          <text:p text:style-name="al"/>
          <text:p text:style-name="al">De mandaten betrekking hebbend op bevoegdheden als genoemd in de aanhef van het Mandaatbesluit OFGV, en verleend aan de directeur van de Omgevingsdienst Flevoland &amp; Gooi en Vechtstreek zijn vastgelegd in het Mandaatbesluit OFGV.</text:p>
          <text:p text:style-name="al"/>
          <text:p text:style-name="al">
          <text:span text:style-name="nadrukvet">MANDAATBESLUIT CRISISORGANISATIE BEVOLKINGSZORG</text:span>
        </text:p>
          <text:p text:style-name="al"/>
          <text:p text:style-name="al">De mandaten betrekking hebbend op bevoegdheden als genoemd in de aanheft van het Mandaatbesluit Crisisorganisatie Bevolkingszorg en verleend aan de functionarissen zijn vastgelegd in het Mandaatbesluit Crisisorganisatie Bevolkingszorg 2014 Flevoland en Gooi en Vechtstreek. </text:p>
          <text:p text:style-name="al"/>
        </text:section>
        <text:section text:name="nota-toelichting_id1-3-2-5" text:style-name="nota-toelichting">
          <text:p text:style-name="kop_level0"><text:span text:style-name="label"/> <text:span text:style-name="nr"/> Gemandateerde bevoegdheden en volmachte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text:span>
                    <text:span text:style-name="nadrukvet">LGEME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rivaatrechtelijke overeenkomsten</text:span> </text:p>
                </table:table-cell>
              </table:table-row>
              <table:table-row table:style-name="row">
                <table:table-cell table:style-name="cell_frame_all" table:number-rows-spanned="2" table:number-columns-spanned="1">
                  <text:p text:style-name="table_al">1.</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2" table:number-columns-spanned="1">
                  <text:p text:style-name="table_al">aangaan, wijzigen, verlengen, intrekken, ontbinden en opzeggen van overeenkomsten en plaatsen van orders. </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list text:style-name="id1-3-2-5-3-1-5-4-4-1">
                    <text:list-item text:style-override="id1-3-2-5-3-1-5-4-4-1-1">
                      <text:number>•</text:number>
                      <text:p text:style-name="table_al">Indien het contractsbelang van onbepaalde waarde is óf onderhet van toepassing zijnde Europese drempelbedrag ligt;</text:p>
                    </text:list-item>
                    <text:list-item text:style-override="id1-3-2-5-3-1-5-4-4-1-2">
                      <text:number>•</text:number>
                      <text:p text:style-name="table_al">conform het geldende inkoopbeleid</text:p>
                    </text:list-item>
                  </text:list>
                </table:table-cell>
              </table:table-row>
              <table:table-row table:style-name="row">
                <table:table-cell table:style-name="cell_frame_all" table:number-rows-spanned="1" table:number-columns-spanned="1">
                  <text:p text:style-name="table_al">programmamanager</text:p>
                </table:table-cell>
                <table:table-cell table:style-name="cell_frame_all" table:number-rows-spanned="1" table:number-columns-spanned="1">
                  <text:list text:style-name="id1-3-2-5-3-1-5-5-2-1">
                    <text:list-item text:style-override="id1-3-2-5-3-1-5-5-2-1-1">
                      <text:number>•</text:number>
                      <text:p text:style-name="table_al">mandaat van toepassing na toekenningsbesluit DT.</text:p>
                    </text:list-item>
                    <text:list-item text:style-override="id1-3-2-5-3-1-5-5-2-1-2">
                      <text:number>•</text:number>
                      <text:p text:style-name="table_al">Indien het contractsbelang van onbepaalde waarde is óf onder het van toepassing zijnde Europese drempelbedrag ligt; en conform het geldende Inkoopbeleid;</text:p>
                    </text:list-item>
                    <text:list-item text:style-override="id1-3-2-5-3-1-5-5-2-1-3">
                      <text:number>•</text:number>
                      <text:p text:style-name="table_al">conform het geldende inkoopbeleid.</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anbestedingen </text:span>
                  </text:p>
                </table:table-cell>
              </table:table-row>
              <table:table-row table:style-name="row">
                <table:table-cell table:style-name="cell_frame_all" table:number-rows-spanned="2" table:number-columns-spanned="1">
                  <text:p text:style-name="table_al">2.</text:p>
                  <text:p text:style-name="table_al"> </text:p>
                </table:table-cell>
                <table:table-cell table:style-name="cell_frame_all" table:number-rows-spanned="2" table:number-columns-spanned="1">
                  <text:p text:style-name="table_al">starten procedure Europese aanbesteding</text:p>
                </table:table-cell>
                <table:table-cell table:style-name="cell_frame_all" table:number-rows-spanned="1" table:number-columns-spanned="1">
                  <text:p text:style-name="table_al">directiel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betrokken directeur wordt geïnforme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fferte aanvragen, begeleidende brief bij selectieleidraad, brief selectiebesluit, gunningsbesluit, afwijzingsbrief, afdoening klacht</text:p>
                </table:table-cell>
                <table:table-cell table:style-name="cell_frame_all" table:number-rows-spanned="1" table:number-columns-spanned="1">
                  <text:p text:style-name="table_al"> directielid, teammanager</text:p>
                </table:table-cell>
                <table:table-cell table:style-name="cell_frame_all" table:number-rows-spanned="1" table:number-columns-spanned="1">
                  <text:p text:style-name="table_al">Indien het contractsbelang onder het van toepassing zijnde Europese drempelbedrag lig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Ontzegging toegang</text:span>
                  </text:p>
                </table:table-cell>
              </table:table-row>
              <table:table-row table:style-name="row">
                <table:table-cell table:style-name="cell_frame_all" table:number-rows-spanned="1" table:number-columns-spanned="1">
                  <text:p text:style-name="table_al">4.</text:p>
                  <text:p text:style-name="table_al"> </text:p>
                </table:table-cell>
                <table:table-cell table:style-name="cell_frame_all" table:number-rows-spanned="1" table:number-columns-spanned="1">
                  <text:p text:style-name="table_al">De bevoegdheid tot het direct ontzeggen van de toegang tot gemeentelijke gebouwen en/of terreinen aan personen die in die gebouwen of op die terreinen de orde verstoren of een directe bedreiging vormen voor de veiligheid of gezondheid van de aanwezige medewerkers, bestuurders of gasten/bezoekers van de gemeente.</text:p>
                  <text:p text:style-name="table_al">Deze bevoegdheid sluit in de bevoegdheid om personen op te dragen om het pand of perceel te verlaten en zich daarvan verwijderd te houden. Zo nodig wordt dit bevel gehandhaafd met behulp van de sterke arm.</text:p>
                  <text:p text:style-name="table_al"> </text:p>
                  <text:p text:style-name="table_al"> </text:p>
                </table:table-cell>
                <table:table-cell table:style-name="cell_frame_all" table:number-rows-spanned="2" table:number-columns-spanned="1">
                  <text:p text:style-name="table_al">De onder 1 en 2 beschreven bevoegdheden berusten bij de collegeleden, de directieleden, en teammanagers. Zoveel als mogelijk wordt in de praktijk de volgende primaatvolgorde aangehouden.</text:p>
                  <text:p text:style-name="table_al">1.    teammanager Publiekszaken</text:p>
                  <text:p text:style-name="table_al">2.    teammanagers uit het Vakgebied Sociaal Domein</text:p>
                  <text:p text:style-name="table_al">3.    de eerst beschikbare functionaris onder de overige bevoegd verklaarde collegeleden, teammanagers en directieleden.</text:p>
                  <text:p text:style-name="table_al">In geval van publieksbijeen-komsten of vergaderingen buiten de normale kantooruren en indien dan geen directielid of teammanager aanwezig is, kan de gemeentebode van dienst de onder a. beschreven bevoegdheid uitoefenen, maar alleen als de voorzitter van één van de vergaderingen of de organisator van de publieks-bijeenkomst met de ontzegging en directe verwijdering inste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evoegdheid om personen schriftelijk aan te zeggen dat zij gedurende bepaalde tijd geen toegang hebben tot evt. nader bepaalde gemeentelijke gebouwen en/of terreinen, om reden van voorkoming van agressief gedrag, verstoring van de orde, de veiligheid of bedreiging van de veiligheid van personen in die gebouwen of op terreinen. Zo nodig wordt deze aanzegging gehandhaafd met behulp van de sterke a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aststellen collegebesluit</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en dat er een collegebesluit is genomen indien een voorstel bij wege van parafen door alle aan de besluitvorming deelnemende collegeleden akkoord is bevonden</text:p>
                </table:table-cell>
                <table:table-cell table:style-name="cell_frame_all" table:number-rows-spanned="1" table:number-columns-spanned="1">
                  <text:p text:style-name="table_al">(loco)secretaris, medewerker bestuursondersteuning</text:p>
                </table:table-cell>
                <table:table-cell table:style-name="cell_frame_all" table:number-rows-spanned="1" table:number-columns-spanned="1">
                  <text:p text:style-name="table_al">Indien een collegelid slechts voor korte duur afwezig is (wegens ziekte, verlof of studie) wordt deze wel in de gelegenheid gesteld om voor de eerstvolgende collegevergadering alsnog aan de parafenbesluitvorming deel te nemen. Indien daarop wegens spoedeisendheid niet kan worden gewacht, wordt geprobeerd om telefonisch af te stemmen of met het spoedvoorstel kan worden ingestemd. Normale regels t.a.v. het beslissingsquorum zijn ook bij paraafbesluiten van toepassing. Indien twijfel rijst of het voorstel kan worden gevolgd wordt het voorstel alsnog ter bespreking geagendeerd. Voor het overige worden vragen en opmerkingen door mandataris onder aantekeningen bij het paraafbesluit opgenomen ter beantwoording, kennisneming of verwerk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wet bestuursrecht </text:span>
                  </text:p>
                </table:table-cell>
              </table:table-row>
              <table:table-row table:style-name="row">
                <table:table-cell table:style-name="cell_frame_all" table:number-rows-spanned="2" table:number-columns-spanned="1">
                  <text:p text:style-name="table_al">7.</text:p>
                  <text:p text:style-name="table_al"> </text:p>
                </table:table-cell>
                <table:table-cell table:style-name="cell_frame_all" table:number-rows-spanned="2" table:number-columns-spanned="1">
                  <text:p text:style-name="table_al">afdoening klachten (art. 9:12)</text:p>
                  <text:p text:style-name="table_al"> </text:p>
                </table:table-cell>
                <table:table-cell table:style-name="cell_frame_all" table:number-rows-spanned="1" table:number-columns-spanned="1">
                  <text:p text:style-name="table_al">directieleden</text:p>
                </table:table-cell>
                <table:table-cell table:style-name="cell_frame_all" table:number-rows-spanned="1" table:number-columns-spanned="1">
                  <text:p text:style-name="table_al">klachten over teammanagers </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klachten over medewerkers eigen tea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subsidieverordening</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fdoen van subsidies (verlenen, weigeren, intrekken, vaststellen, verrekenen en terugvorderen)</text:p>
                </table:table-cell>
                <table:table-cell table:style-name="cell_frame_all" table:number-rows-spanned="1" table:number-columns-spanned="1">
                  <text:p text:style-name="table_al">teammanager, programmamanager</text:p>
                </table:table-cell>
                <table:table-cell table:style-name="cell_frame_all" table:number-rows-spanned="1" table:number-columns-spanned="1">
                  <text:p text:style-name="table_al">subsidie tot en met € 5.000,00, na afstemming met de portefeuille-houder.</text:p>
                  <text:p text:style-name="table_al">Subsidie hoger dan € 5.000,00 tot en met € 50.000,00, mits porte-feuillehouder aantoonbaar heeft ingestemd met subsidiebesluit.</text:p>
                </table:table-cell>
              </table:table-row>
            </table:table>
            <text:p text:style-name="table_bottom"/>
          </text:section>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PERSON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Burg</text:span>
                    <text:span text:style-name="nadrukvet">erlijk Wetboek, boek 7 titel 10</text:span>
                  </text:p>
                </table:table-cell>
              </table:table-row>
              <table:table-row table:style-name="row">
                <table:table-cell table:style-name="cell_frame_all" table:number-rows-spanned="1" table:number-columns-spanned="1"/>
                <table:table-cell table:style-name="cell_frame_all" table:number-rows-spanned="2" table:number-columns-spanned="1">
                  <text:p text:style-name="table_al"> </text:p>
                  <text:p text:style-name="table_al">aangaan, wijzigen, verlengen, (tussentijds) beëindigen van arbeidsovereenkomsten</text:p>
                </table:table-cell>
                <table:table-cell table:style-name="cell_frame_all" table:number-rows-spanned="19" table:number-columns-spanned="1">
                  <text:p text:style-name="table_al">directieleden, teammanagers</text:p>
                  <text:p text:style-name="table_al">(Directieleden tekenen primair de stukken die behoren tot het vakgebied waarvoor ze op dat moment verantwoordelijk zijn). Secundair nemen zij elkaar waa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9" table:number-columns-spanned="1">
                  <text:list text:style-name="id1-3-2-5-6-1-5-4-4-1">
                    <text:list-item text:style-override="id1-3-2-5-6-1-5-4-4-1-1">
                      <text:number>a.</text:number>
                      <text:p text:style-name="table_al">bevoegdheid niet verleend ten aanzien van de secretaris en de directeuren</text:p>
                    </text:list-item>
                    <text:list-item text:style-override="id1-3-2-5-6-1-5-4-4-1-2">
                      <text:number>b.</text:number>
                      <text:p text:style-name="table_al">de bevoegdheid ten aanzien de van teammanagers is uitsluitend gemandateerd aan secretaris</text:p>
                    </text:list-item>
                    <text:list-item text:style-override="id1-3-2-5-6-1-5-4-4-1-3">
                      <text:number>c.</text:number>
                      <text:p text:style-name="table_al">teammanagers zijn slechts bevoegd voor wat betreft hun eigen team</text:p>
                    </text:list-item>
                    <text:list-item text:style-override="id1-3-2-5-6-1-5-4-4-1-4">
                      <text:number>d.</text:number>
                      <text:p text:style-name="table_al">teammanagers oefenen hun bevoegdheid slechts uit in overeenstemming met de HRM-adviseur</text:p>
                    </text:list-item>
                    <text:list-item text:style-override="id1-3-2-5-6-1-5-4-4-1-5">
                      <text:number>e.</text:number>
                      <text:p text:style-name="table_al">de bevoegdheid geldt binnen de voorgestelde concernregels en voor zover het budget toereikend is. Voor zover afwijking van het concernbeleid wenselijk en juridisch mogelijk is, is de secretaris bevoegd.</text:p>
                    </text:list-item>
                    <text:list-item text:style-override="id1-3-2-5-6-1-5-4-4-1-6">
                      <text:number>f.</text:number>
                      <text:p text:style-name="table_al">t.a.v. de detacheringsovereen- komsten geldt dat de teammanager bevoegd is indien de inkomsten de uitgaven dekken; in andere gevallen zijn de directieleden bevoegd. </text:p>
                    </text:list-item>
                  </text:list>
                </table:table-cell>
              </table:table-row>
              <table:table-row table:style-name="row">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wijzigen, verlengen, (tussentijds) beëindigen van detacheringsovereenkoms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salar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extra salarisverhoging, toelage of gratifica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chterwege laten van salarisverhoging als bedoeld in artikel 3.5 van de CAO Gemeen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verplaatsen medewerker op vrijwillige basi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enstellen vacatur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kennen verhuiskostenvergoed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kennen vergoeding woon- werkverke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kennen vergoeding telefoonkos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oop, verkoop en overschrijven van verlof</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en zwangerschaps- en bevallingsverlof</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enen, opschorten, onderbreken ouderschapsverlof</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lenen zorgverlof</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mtrent arbeidsduur en werktijd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mtrent overwerk</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en studiefacilitei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trekken uitzendkrach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pleggen van disciplinaire straffen, en de handelingen die nodig zijn om tot de disciplinaire straf te komen.</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voor alle aan hem ondergeschikt personeel onder navolgende voorwaarden:</text:p>
                  <text:list text:style-name="id1-3-2-5-6-1-5-23-4-2">
                    <text:list-item text:style-override="id1-3-2-5-6-1-5-23-4-2-1">
                      <text:number>I.</text:number>
                      <text:p text:style-name="table_al">van deze bevoegdheid kan alleen gebruik worden gemaakt in overleg met een HRM-adviseur en de direct leidinggevende van de betrokken medewerker en voor zover de bedrijfsvoeringsmiddelen toereikend zijn om de voorzienbare financiële gevolgen op te vangen.</text:p>
                    </text:list-item>
                    <text:list-item text:style-override="id1-3-2-5-6-1-5-23-4-2-2">
                      <text:number>II.</text:number>
                      <text:p text:style-name="table_al">dat in elk geval de</text:p>
                    </text:list-item>
                    <text:list-item text:style-override="id1-3-2-5-6-1-5-23-4-2-3">
                      <text:number/>
                      <text:p text:style-name="table_al">portefeuillehouder personeelszaken over gebruikmaking van deze bevoegdheid wordt geïnformeerd.</text:p>
                    </text:list-item>
                  </text:list>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ovenstaande nummers 11 t/m 18</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na toekenningsbesluit DT en in overeenstemming met de HRM-adviseur.</text:p>
                </table:table-cell>
              </table:table-row>
              <table:table-row table:style-name="row">
                <table:table-cell table:style-name="cell_frame_all" table:number-rows-spanned="2" table:number-columns-spanned="1">
                  <text:p text:style-name="table_al">21.</text:p>
                </table:table-cell>
                <table:table-cell table:style-name="cell_frame_all" table:number-rows-spanned="2" table:number-columns-spanned="1">
                  <text:p text:style-name="table_al">voeren van het goede gesprek</text:p>
                  <text:p text:style-name="table_al"> </text:p>
                  <text:p text:style-name="table_al"> </text:p>
                </table:table-cell>
                <table:table-cell table:style-name="cell_frame_all" table:number-rows-spanned="1" table:number-columns-spanned="1">
                  <text:p text:style-name="table_al">directieleden, teammanager</text:p>
                </table:table-cell>
                <table:table-cell table:style-name="cell_frame_all" table:number-rows-spanned="1" table:number-columns-spanned="1">
                  <text:p text:style-name="table_al">conform de Regeling het goede gesprek</text:p>
                </table:table-cell>
              </table:table-row>
              <table:table-row table:style-name="row">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na toekenningsbesluit DT en conform de Regeling het goede gesprek</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dertekenen arbeidsovereenkomst griffier of griffiepersoneel</text:p>
                </table:table-cell>
                <table:table-cell table:style-name="cell_frame_all" table:number-rows-spanned="1" table:number-columns-spanned="1">
                  <text:p text:style-name="table_al">voorzitter werkgeverscommissie</text:p>
                </table:table-cell>
                <table:table-cell table:style-name="cell_frame_all" table:number-rows-spanned="1" table:number-columns-spanned="1">
                  <text:p text:style-name="table_al">na instemming voorzitter van de werkgeverscommissie met de verleende volmacht (artikel 10:4 Awb)</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Regeling functiebeschrijving, -waardering en plaatsing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ststelling plaatsing (artikel 8)</text:p>
                  <text:p text:style-name="table_al"> </text:p>
                </table:table-cell>
                <table:table-cell table:style-name="cell_frame_all" table:number-rows-spanned="2" table:number-columns-spanned="1">
                  <text:p text:style-name="table_al">directie</text:p>
                  <text:p text:style-name="table_al"> </text:p>
                  <text:p text:style-name="table_al"> </text:p>
                </table:table-cell>
                <table:table-cell table:style-name="cell_frame_all" table:number-rows-spanned="2" table:number-columns-spanned="1">
                  <text:list text:style-name="id1-3-2-5-6-1-5-29-4-1">
                    <text:list-item text:style-override="id1-3-2-5-6-1-5-29-4-1-1">
                      <text:number>a.</text:number>
                      <text:p text:style-name="table_al">indien het gaat om inpassing van een gewaardeerde functie in een binnen het functiegebouw reeds bestaande functie.</text:p>
                    </text:list-item>
                    <text:list-item text:style-override="id1-3-2-5-6-1-5-29-4-1-2">
                      <text:number>b.</text:number>
                      <text:p text:style-name="table_al">Indien de plaatsing conform het advies van de deskundige en de toetsingscommissie is.</text:p>
                    </text:list-item>
                    <text:list-item text:style-override="id1-3-2-5-6-1-5-29-4-1-3">
                      <text:number>c.</text:number>
                      <text:p text:style-name="table_al">Indien er dekking is voor het lopende dienstjaar uit de stelpost fuwa.</text:p>
                    </text:list-item>
                  </text:list>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aststelling plaatsing met terugwerkende kracht (artikel 15, tweede l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ICT</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maken van calls voor autorisatieverzoeken en het afsluiten van account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oor zover de call betrekking heeft op medewerkers eigen tea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rivacyregelemt e-mail en internetgebruik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en tot controle op inhoud (artikel 8, vierde lid)</text:p>
                </table:table-cell>
                <table:table-cell table:style-name="cell_frame_all" table:number-rows-spanned="1" table:number-columns-spanned="1">
                  <text:p text:style-name="table_al">directieled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INTERVENTIETEAM</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vragen medische adviezen</text:p>
                </table:table-cell>
                <table:table-cell table:style-name="cell_frame_all" table:number-rows-spanned="1" table:number-columns-spanned="1">
                  <text:p text:style-name="table_al">interventiebege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maatschappelijke ondersteuning (artikelen 2.3.1. en 2.3.3)</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udget vrij te besteden</text:p>
                </table:table-cell>
                <table:table-cell table:style-name="cell_frame_all" table:number-rows-spanned="1" table:number-columns-spanned="1">
                  <text:p text:style-name="table_al">interventiebegeleider</text:p>
                </table:table-cell>
                <table:table-cell table:style-name="cell_frame_all" table:number-rows-spanned="1" table:number-columns-spanned="1">
                  <text:p text:style-name="table_al">tot een bedrag van totaal € 10.000 op jaarbasis op de post Opvang en beschermd won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zet niet gecontracteerde ondersteuning</text:p>
                </table:table-cell>
                <table:table-cell table:style-name="cell_frame_all" table:number-rows-spanned="5" table:number-columns-spanned="1">
                  <text:p text:style-name="table_al">interventiebegeleider, gids Wmo</text:p>
                  <text:p text:style-name="table_al"> </text:p>
                  <text:p text:style-name="table_al"> </text:p>
                  <text:p text:style-name="table_al"> </text:p>
                  <text:p text:style-name="table_al"> </text:p>
                </table:table-cell>
                <table:table-cell table:style-name="cell_frame_all" table:number-rows-spanned="5" table:number-columns-spanned="1">
                  <text:p text:style-name="table_al">motivatie vastgelegd in dossier</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inwoner maatregelen nemen op het gebied van schulden, ook al wordt niet voldaan aan Europese, landelijke of gemeentelijke regelgev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DF opdracht te verlenen om voorrang schuldhulpverle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mo-voorziening verstrekken ondanks dat niet aan de opgestelde criteria wordt volda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crisisplaatsing ambulan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crisisplaatsing 24 uurs verblijf</text:p>
                </table:table-cell>
                <table:table-cell table:style-name="cell_frame_all" table:number-rows-spanned="1" table:number-columns-spanned="1">
                  <text:p text:style-name="table_al">interventiebegeleider, gids Wmo</text:p>
                </table:table-cell>
                <table:table-cell table:style-name="cell_frame_all" table:number-rows-spanned="1" table:number-columns-spanned="1">
                  <text:p text:style-name="table_al">motiveren welke inspanningen er bij welk loket/persoon zijn gedaan om een beroep te doen op regionaal ingekochte voorziening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wingende werkopdracht aan ketenpartner verstrekken</text:p>
                </table:table-cell>
                <table:table-cell table:style-name="cell_frame_all" table:number-rows-spanned="1" table:number-columns-spanned="1">
                  <text:p text:style-name="table_al">interventiebegeleider</text:p>
                </table:table-cell>
                <table:table-cell table:style-name="cell_frame_all" table:number-rows-spanned="1" table:number-columns-spanned="1">
                  <text:p text:style-name="table_al">Conform Handboek Dronter Koers. Motivatie vastgelegd in dossi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Jeugdwet (artikelen 2.1.4 en 2.5) </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zet niet gecontracteerde ondersteuning</text:p>
                </table:table-cell>
                <table:table-cell table:style-name="cell_frame_all" table:number-rows-spanned="1" table:number-columns-spanned="1">
                  <text:p text:style-name="table_al">interventiebegeleider, gids jeugd</text:p>
                </table:table-cell>
                <table:table-cell table:style-name="cell_frame_all" table:number-rows-spanned="1" table:number-columns-spanned="1">
                  <text:p text:style-name="table_al">Voor inzet materiaal is geen opdrachtbrief vereist. Motivatie vastgelegd in dossi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inwoner maatregelen nemen op het gebied van schulden, ook al wordt niet voldaan aan Europese, landelijke of gemeentelijke regelgeving</text:p>
                </table:table-cell>
                <table:table-cell table:style-name="cell_frame_all" table:number-rows-spanned="1" table:number-columns-spanned="1">
                  <text:p text:style-name="table_al">interventiebegeleider</text:p>
                </table:table-cell>
                <table:table-cell table:style-name="cell_frame_all" table:number-rows-spanned="1" table:number-columns-spanned="1">
                  <text:p text:style-name="table_al">motivatie vastgelegd in dossi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DF opdracht te verlenen om voorrang schuldhulpverlening</text:p>
                </table:table-cell>
                <table:table-cell table:style-name="cell_frame_all" table:number-rows-spanned="2" table:number-columns-spanned="1">
                  <text:p text:style-name="table_al">interventiebegeleider</text:p>
                  <text:p text:style-name="table_al"> </text:p>
                </table:table-cell>
                <table:table-cell table:style-name="cell_frame_all" table:number-rows-spanned="2" table:number-columns-spanned="1">
                  <text:p text:style-name="table_al">motivatie vastgelegd in dossier</text:p>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crisisplaats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wingende werkopdracht aan ketenpartner verstrekken</text:p>
                </table:table-cell>
                <table:table-cell table:style-name="cell_frame_all" table:number-rows-spanned="1" table:number-columns-spanned="1">
                  <text:p text:style-name="table_al">interventiebegeleider</text:p>
                </table:table-cell>
                <table:table-cell table:style-name="cell_frame_all" table:number-rows-spanned="1" table:number-columns-spanned="1">
                  <text:p text:style-name="table_al">Conform Handboek Dronter Koers. Motivatie vastgelegd in dossi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jeugdhulp gemeente Dronten </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mtrent individuele voorziening (verlenen en afwijzen) (artikel 3, derde lid)</text:p>
                </table:table-cell>
                <table:table-cell table:style-name="cell_frame_all" table:number-rows-spanned="4" table:number-columns-spanned="1">
                  <text:p text:style-name="table_al">interventiebegeleider</text:p>
                  <text:p text:style-name="table_al"> </text:p>
                  <text:p text:style-name="table_al"> </text:p>
                  <text:p text:style-name="table_al"> </text:p>
                </table:table-cell>
                <table:table-cell table:style-name="cell_frame_all" table:number-rows-spanned="4" table:number-columns-spanned="1">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kennen individuele voorziening (artikel 9)</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strekken van een pgb (artikel 11, eerste li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trekken of herzien besluiy aangaande de individuele voorziening (artikel 12, tweede li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tot terugvordering van de geldwaarde van de ten onrechte genoten individuele voorziening (artikel 12, derde lid)</text:p>
                </table:table-cell>
                <table:table-cell table:style-name="cell_frame_all" table:number-rows-spanned="2" table:number-columns-spanned="1">
                  <text:p text:style-name="table_al">interventiebegeleider</text:p>
                  <text:p text:style-name="table_al">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nderzoeken van de besteding pgb (artikel 12, vijfde li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
                    <text:span text:style-name="nadrukvet">Participatiewet (artikel 16, eerste lid)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ijstandsuitkering verstrekken ondanks dat niet aan de opgestelde criteria wordt voldaan</text:p>
                </table:table-cell>
                <table:table-cell table:style-name="cell_frame_all" table:number-rows-spanned="2" table:number-columns-spanned="1">
                  <text:p text:style-name="table_al">interventiebegeleider</text:p>
                  <text:p text:style-name="table_al"> </text:p>
                </table:table-cell>
                <table:table-cell table:style-name="cell_frame_all" table:number-rows-spanned="2" table:number-columns-spanned="1">
                  <text:p text:style-name="table_al">motivatie vastgelegd in dossier</text:p>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ijzondere bijstand verstrekken ondanks dat niet aan de opgestelde criteria wordt volda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politiegegevens (artikelen 8 en 13, eerste lid) </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meldingen /mutatierapporten opvragen bij de politie</text:p>
                </table:table-cell>
                <table:table-cell table:style-name="cell_frame_all" table:number-rows-spanned="1" table:number-columns-spanned="1">
                  <text:p text:style-name="table_al">interventiebegeleider</text:p>
                </table:table-cell>
                <table:table-cell table:style-name="cell_frame_all" table:number-rows-spanned="1" table:number-columns-spanned="1">
                  <text:p text:style-name="table_al">Conform artikel 2, eerste lid, van Privacyreglement persoonsgerichte aanpak. Motivatie vastgelegd in dossier, indien aanwezi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Regeling briefadres</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 een inwoner een tijdelijk postadres (inschrijving gemeentehuis) verstrekken ook al wordt niet voldaan aan de regelgeving</text:p>
                </table:table-cell>
                <table:table-cell table:style-name="cell_frame_all" table:number-rows-spanned="1" table:number-columns-spanned="1">
                  <text:p text:style-name="table_al">interventiebegeleider</text:p>
                </table:table-cell>
                <table:table-cell table:style-name="cell_frame_all" table:number-rows-spanned="1" table:number-columns-spanned="1">
                  <text:p text:style-name="table_al">motivatie vastgelegd in dossier</text:p>
                </table:table-cell>
              </table:table-row>
            </table:table>
            <text:p text:style-name="table_bottom"/>
          </text:section>
        </text:section>
        <text:section text:name="nota-toelichting_id1-3-2-6" text:style-name="nota-toelichting">
          <text:p text:style-name="kop_level0"><text:span text:style-name="label"/> <text:span text:style-name="nr"/> VAKGEBIED BEDRIJFSVOERING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DRIJFSVOERING P&amp;O</text:span>
                    <text:span text:style-name="nadrukvet">, </text:span>
                    <text:span text:style-name="nadrukvet">C</text:span>
                    <text:span text:style-name="nadrukvet">OMMUNICATIE, </text:span>
                    <text:span text:style-name="nadrukvet">J</text:span>
                    <text:span text:style-name="nadrukvet">URIDISCHE ZAKEN EN BESTUURSONDERSTEUNING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ext:p text:style-name="table_al">
                    <text:span text:style-name="nadrukvet"> </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staan gebruik ruimten gemeentehuis, daaronder begrepen de archiefruimte</text:p>
                </table:table-cell>
                <table:table-cell table:style-name="cell_frame_all" table:number-rows-spanned="1" table:number-columns-spanned="1">
                  <text:p text:style-name="table_al">teammanager</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urg</text:span>
                    <text:span text:style-name="nadrukvet">erlijk Wetboek Boek 7, titel 10</text:span>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en van voorschot op salaris in de maand waarin het betaalbaar wordt gesteld</text:p>
                </table:table-cell>
                <table:table-cell table:style-name="cell_frame_all" table:number-rows-spanned="1" table:number-columns-spanned="1">
                  <text:p text:style-name="table_al">teammanager</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trekken werkgeversverklaring</text:p>
                </table:table-cell>
                <table:table-cell table:style-name="cell_frame_all" table:number-rows-spanned="1" table:number-columns-spanned="1">
                  <text:p text:style-name="table_al">medewerker personeels- en salarisadministratie</text:p>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WV melding (na overleg met bedrijfsarts)</text:p>
                </table:table-cell>
                <table:table-cell table:style-name="cell_frame_all" table:number-rows-spanned="2" table:number-columns-spanned="1">
                  <text:p text:style-name="table_al">medewerker personeels- en salarisadministratie</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drachten IZA, ABP, loonbelas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en Burgerlijk Pensioenwet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vragen P 1 keuringen</text:p>
                </table:table-cell>
                <table:table-cell table:style-name="cell_frame_all" table:number-rows-spanned="1" table:number-columns-spanned="1">
                  <text:p text:style-name="table_al">teammanager, teamleider SZ </text:p>
                </table:table-cell>
                <table:table-cell table:style-name="cell_frame_all" table:number-rows-spanned="1" table:number-columns-spanned="1">
                  <text:p text:style-name="table_al"> na overleg met bedrijfsart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ersoneelszaken algemeen </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strekken van legitimatiebewijzen aan medewerkers</text:p>
                </table:table-cell>
                <table:table-cell table:style-name="cell_frame_all" table:number-rows-spanned="1" table:number-columns-spanned="1">
                  <text:p text:style-name="table_al">medewerker personeels- en salarisadministratie</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 ontvangst nemen van stukken met betrekking tot loonbeslag</text:p>
                </table:table-cell>
                <table:table-cell table:style-name="cell_frame_all" table:number-rows-spanned="1" table:number-columns-spanned="1">
                  <text:p text:style-name="table_al">medewerker personeels- en salarisadministratie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op de veiligheidsregio’s </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starten van communicatieactiviteiten in geval van een ramp of crisis</text:p>
                </table:table-cell>
                <table:table-cell table:style-name="cell_frame_all" table:number-rows-spanned="1" table:number-columns-spanned="1">
                  <text:p text:style-name="table_al">communicatieadviseur</text:p>
                  <text:p text:style-name="table_al"> </text:p>
                </table:table-cell>
                <table:table-cell table:style-name="cell_frame_all" table:number-rows-spanned="1" table:number-columns-spanned="1">
                  <text:p text:style-name="table_al">conform het Regionale draaiboek crisiscommunic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rivaatrechtelijke overeenkomsten </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schaf klein materiaal</text:p>
                </table:table-cell>
                <table:table-cell table:style-name="cell_frame_all" table:number-rows-spanned="1" table:number-columns-spanned="1">
                  <text:p text:style-name="table_al">communicatieadviseur, communicatiemedewerker</text:p>
                </table:table-cell>
                <table:table-cell table:style-name="cell_frame_all" table:number-rows-spanned="1" table:number-columns-spanned="1">
                  <text:p text:style-name="table_al">tot een bedrag van € 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ansprakelijkstell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oordeling en afhandeling van bij de gemeente ingediende schadeclaims, behalve planschadeclaims op basis van artikel 6.1 Wro.</text:p>
                </table:table-cell>
                <table:table-cell table:style-name="cell_frame_all" table:number-rows-spanned="1" table:number-columns-spanned="1">
                  <text:p text:style-name="table_al">juridisch controller/coördinator JZ, juridisch beleidsmedewerker</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wikkelen van schade aan gemeentelijke eigendommen en aan derden</text:p>
                </table:table-cell>
                <table:table-cell table:style-name="cell_frame_all" table:number-rows-spanned="1" table:number-columns-spanned="1">
                  <text:p text:style-name="table_al">juridisch controller/coördinator JZ, juridisch beleidsmedewerker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wet bestuursrecht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vestigen van de ontvangst van een bezwaarschrift (artikel 6:14)</text:p>
                </table:table-cell>
                <table:table-cell table:style-name="cell_frame_all" table:number-rows-spanned="2" table:number-columns-spanned="1">
                  <text:p text:style-name="table_al">administratief juridisch medewerker</text:p>
                  <text:p text:style-name="table_al"> </text:p>
                  <text:p text:style-name="table_al"> </text:p>
                  <text:p text:style-name="table_al"> </text:p>
                </table:table-cell>
                <table:table-cell table:style-name="cell_frame_all" table:number-rows-spanned="2"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dagen van de termijn om te beslissen op het bezwaarschrift (artikel 7:1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emen van de beslissing op bezwaar (artikel 7:11)</text:p>
                </table:table-cell>
                <table:table-cell table:style-name="cell_frame_all" table:number-rows-spanned="1" table:number-columns-spanned="1">
                  <text:p text:style-name="table_al">teammanager</text:p>
                </table:table-cell>
                <table:table-cell table:style-name="cell_frame_all" table:number-rows-spanned="1" table:number-columns-spanned="1">
                  <text:list text:style-name="id1-3-2-6-3-1-5-25-4-1">
                    <text:list-item text:style-override="id1-3-2-6-3-1-5-25-4-1-1">
                      <text:number>•</text:number>
                      <text:p text:style-name="table_al">Indien bezwaar (kennelijk) niet-ontvankelijk of (kennelijk) ongegrond verklaard wordt én</text:p>
                    </text:list-item>
                    <text:list-item text:style-override="id1-3-2-6-3-1-5-25-4-1-2">
                      <text:number>•</text:number>
                      <text:p text:style-name="table_al">de beslissing wordt genomen conform het advies van de (voorzitter) van de commissie bezwaarschriften én</text:p>
                    </text:list-item>
                    <text:list-item text:style-override="id1-3-2-6-3-1-5-25-4-1-3">
                      <text:number>•</text:number>
                      <text:p text:style-name="table_al">de beslissing op bezwaar binnen de gegeven termijn wordt genomen.</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e nemen in het kader van de invordering van dwangsommen en de kosten van de toepassing van bestuursdwang</text:p>
                </table:table-cell>
                <table:table-cell table:style-name="cell_frame_all" table:number-rows-spanned="2" table:number-columns-spanned="1">
                  <text:p text:style-name="table_al">juridisch controller/coördinator JZ, juridisch beleidsmedewerker</text:p>
                  <text:p text:style-name="table_al"> </text:p>
                  <text:p text:style-name="table_al"> </text:p>
                  <text:p text:style-name="table_al"> </text:p>
                </table:table-cell>
                <table:table-cell table:style-name="cell_frame_all" table:number-rows-spanned="2"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 het invorderen bij aanmaning en dwangbevel als bedoeld in artikel 5:10 tweede lid juncto titel 4.4 van de Algemene wet bestuursrech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F</text:span>
                    <text:span text:style-name="nadrukvet">inanciële zaken</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tot nemen van executiemaatregelen ten aanzien van zowel publiekrechtelijke als privaatrechtelijke vorderingen</text:p>
                </table:table-cell>
                <table:table-cell table:style-name="cell_frame_all" table:number-rows-spanned="1" table:number-columns-spanned="1">
                  <text:p text:style-name="table_al">juridisch controller/coördinator JZ, juridisch beleidsmedewerk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openbaarheid van bestuur </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fhandeling Wob-verzoek inclusief het nemen van een verdagingsbeslui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urgemeester wordt en blijft geïnformeerd over het verzoek en het beslu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bevordering integriteitsbeoordelingen door het openbaar bestuur </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dienen adviesverzoek bij het Landelijk Bureau Bibob (artikel 9, eerste lid)</text:p>
                </table:table-cell>
                <table:table-cell table:style-name="cell_frame_all" table:number-rows-spanned="1" table:number-columns-spanned="1">
                  <text:p text:style-name="table_al">juridisch controller/coördinator team JZ</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verordening gegevensbescherming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op verzoeken op grond van de artikelen 15 tot en met 22</text:p>
                </table:table-cell>
                <table:table-cell table:style-name="cell_frame_all" table:number-rows-spanned="1" table:number-columns-spanned="1">
                  <text:p text:style-name="table_al">juridisch beleidsmedewerk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Gemeentewet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m namens de gemeente en het college rechtsgedingen te voeren of handelingen ter voorbereiding daarop te verrichten (artikel 160, eerste lid, onder f)</text:p>
                </table:table-cell>
                <table:table-cell table:style-name="cell_frame_all" table:number-rows-spanned="1" table:number-columns-spanned="1">
                  <text:p text:style-name="table_al">juridisch beleidsmedewerker, juridisch controller/coördinator JZ</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nemen van besluiten ten aanzien van de voorbereiding van de civiele verdediging (artikel 160, eerste lid, onder g)</text:p>
                </table:table-cell>
                <table:table-cell table:style-name="cell_frame_all" table:number-rows-spanned="1" table:number-columns-spanned="1">
                  <text:p text:style-name="table_al">juridisch beleidsmedewerker, juridisch controller/coördinator JZ</text:p>
                </table:table-cell>
                <table:table-cell table:style-name="cell_frame_all" table:number-rows-spanned="1" table:number-columns-spanned="1">
                  <text:p text:style-name="table_al"> </text:p>
                  <text:p text:style-name="table_al"> </text:p>
                </table:table-cell>
              </table:table-row>
            </table:table>
            <text:p text:style-name="table_bottom"/>
          </text:section>
          <text:p text:style-name="al"/>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DRIJFSVOERING INFORMATIEMANAGEMENT EN FACILITAIR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ext:p text:style-name="table_al">
                    <text:span text:style-name="nadrukvet"> </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rivaatrechtelijke overeenkom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chaf klein materiaal</text:p>
                </table:table-cell>
                <table:table-cell table:style-name="cell_frame_all" table:number-rows-spanned="1" table:number-columns-spanned="1">
                  <text:p text:style-name="table_al">service / contract coördinator ICT</text:p>
                </table:table-cell>
                <table:table-cell table:style-name="cell_frame_all" table:number-rows-spanned="1" table:number-columns-spanned="1">
                  <text:p text:style-name="table_al">tot een bedrag van € 10.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basisadministraties adressen en gebouwen</text:span>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schrijven van de aangewezen brondocumenten in het adressen- of gebouwenregister (artikel 10, eerste en tweede lid)</text:p>
                </table:table-cell>
                <table:table-cell table:style-name="cell_frame_all" table:number-rows-spanned="1" table:number-columns-spanned="1">
                  <text:p text:style-name="table_al">BAG gegevensbeheerder, functioneel beheerder</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basis van de brondocumenten opnemen van gegevens in de adressenadministratie en de gebouwenregistratie (artikelen 14a en 15)</text:p>
                </table:table-cell>
                <table:table-cell table:style-name="cell_frame_all" table:number-rows-spanned="5" table:number-columns-spanned="1">
                  <text:p text:style-name="table_al">BAG gegevensbeheerder, functioneel beheerde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5"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tvangen, doorgeleiden en afhandelen van meldingen en verzoeken (artikelen 37 en 38) inclusief de verwerking daarvan (artikelen 31, 39, 40 en 4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nderhouden van het berichtenverkeer met de Landelijke Voorziening basisregistraties adressen en gebouwen (artikel 3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maken van een proces-verbaal van constatering (artikel 10, eerste lid, onder b)</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maken van schriftelijke verklaringen strekkende tot het signaleren van wijzigingen in de feitelijke situatie die van invloed zijn op de gebouwenregistratie en die niet in een ander krachtens de wet aangewezen brondocument zijn opgenom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stelling van de definitieve geometrie van panden en verblijfsobjecten (artikel 8)</text:p>
                </table:table-cell>
                <table:table-cell table:style-name="cell_frame_all" table:number-rows-spanned="1" table:number-columns-spanned="1">
                  <text:p text:style-name="table_al">coördinator vastgoed en geo-informatie, medewerker vastgoed en geo-informatie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kenbaarheid publiekrechtelijke beperkingen onroerende zaken</text:span>
                    <text:span text:style-name="nadrukvet"> </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schrijven van beperkingenbesluiten, de daarop betrekking hebbende uitspraken in beroep of rechterlijke uitspraken alsmede andere dan daaruit voortvloeiende verklaringen van verval van beperkingen (artikel 7)</text:p>
                </table:table-cell>
                <table:table-cell table:style-name="cell_frame_all" table:number-rows-spanned="3" table:number-columns-spanned="1">
                  <text:p text:style-name="table_al">BAG gegevensbeheerder, functioneel beheerder</text:p>
                  <text:p text:style-name="table_al"> </text:p>
                  <text:p text:style-name="table_al"> </text:p>
                  <text:p text:style-name="table_al"> </text:p>
                  <text:p text:style-name="table_al"> </text:p>
                  <text:p text:style-name="table_al"> </text:p>
                </table:table-cell>
                <table:table-cell table:style-name="cell_frame_all" table:number-rows-spanned="3" table:number-columns-spanned="1">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brengen van wijzigingen in de beperkingenregistratie anders dan door inschrijven van besluiten of verklaringen dan wel herstel van fouten (artikel 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inzage in het register en het verstrekken van afschriften uit de beperkingenregistratie alsmede het afgeven van verklaringen dat ten aanzien van een onroerende zaak geen beperking van kracht is (artikel 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omtrent herstel van fouten in de beperkingenregistratie (artikel 11)</text:p>
                </table:table-cell>
                <table:table-cell table:style-name="cell_frame_all" table:number-rows-spanned="2" table:number-columns-spanned="1">
                  <text:p text:style-name="table_al">BAG gegevensbeheerder, functioneel beheerder</text:p>
                  <text:p text:style-name="table_al"> </text:p>
                  <text:p text:style-name="table_al"> </text:p>
                  <text:p text:style-name="table_al"> </text:p>
                </table:table-cell>
                <table:table-cell table:style-name="cell_frame_all" table:number-rows-spanned="2"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mtrent de afscherming van persoonsgegevens in de beperkingenregistratie (artikel 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straatnaamgeving en nummering</text:span>
                    <text:span text:style-name="nadrukvet"> </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uisnummerbesluiten</text:p>
                </table:table-cell>
                <table:table-cell table:style-name="cell_frame_all" table:number-rows-spanned="2" table:number-columns-spanned="1">
                  <text:p text:style-name="table_al">BAG gegevensbeheerder, functioneel beheerder</text:p>
                </table:table-cell>
                <table:table-cell table:style-name="cell_frame_all" table:number-rows-spanned="2" table:number-columns-spanned="1">
                  <text:p text:style-name="table_al"> </text:p>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trekken huisnummerbeslui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basisregistratie grootschalige topografie</text:span>
                    <text:span text:style-name="nadrukvet"> </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leveren gegevens aan het Kadaster (artikel 11)</text:p>
                </table:table-cell>
                <table:table-cell table:style-name="cell_frame_all" table:number-rows-spanned="6" table:number-columns-spanned="1">
                  <text:p text:style-name="table_al">medewerker landmeten/Geo-informatie, landmete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6"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stemmen met andere bronhouder over begrenzing en onderlinge aansluiting van de geografische objecten (artikel 1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oordelen of een in de BGT weergegeven geografisch object in overeenstemming is met de fysieke werkelijkheid (artikel 14)</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angs elektronisch weg leveren van een geografisch gegeven aan de Landelijke Voorziening (artikel 1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 geval van gerede twijfel over de juistheid van een in de BGT opgenomen authentiek gegeven, deze twijfel melden bij Kadaster (artikel 2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over de wijziging dan wel opneming van het betreffende authentiek gegeven na ontvangst van de melding daarvan (artikel 27, eerste li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onderzoek zetten van het geografisch object waarop het authentieke gegeven betrekking heeft (artikel 27, tweede lid)</text:p>
                </table:table-cell>
                <table:table-cell table:style-name="cell_frame_all" table:number-rows-spanned="2" table:number-columns-spanned="1">
                  <text:p text:style-name="table_al">medewerker landmeten/Geo-informatie, landmeter</text:p>
                  <text:p text:style-name="table_al"> </text:p>
                  <text:p text:style-name="table_al"> </text:p>
                  <text:p text:style-name="table_al"> </text:p>
                </table:table-cell>
                <table:table-cell table:style-name="cell_frame_all" table:number-rows-spanned="2"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over de wijziging dan wel opneming van het betreffende authentiek gegeven na onderzoek van het gegeven (artikel 27, vierde l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astgoed- en geo-informatie</text:span>
                    <text:span text:style-name="nadrukvet"> </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tegenwoordigen gemeente bij aanwijzen van grenzen bij aan- en verkoop van grond</text:p>
                </table:table-cell>
                <table:table-cell table:style-name="cell_frame_all" table:number-rows-spanned="1" table:number-columns-spanned="1">
                  <text:p text:style-name="table_al">landmeter</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informatie-uitwisseling ondergrondse netten</text:span>
                    <text:span text:style-name="nadrukvet"> </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registratie van belangen bij het Kadaster</text:p>
                </table:table-cell>
                <table:table-cell table:style-name="cell_frame_all" table:number-rows-spanned="1" table:number-columns-spanned="1">
                  <text:p text:style-name="table_al">teammanager</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rivaatrechtelijke overeenkomsten</text:span>
                    <text:span text:style-name="nadrukvet">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schaf klein materiaal</text:p>
                </table:table-cell>
                <table:table-cell table:style-name="cell_frame_all" table:number-rows-spanned="1" table:number-columns-spanned="1">
                  <text:p text:style-name="table_al">bode </text:p>
                </table:table-cell>
                <table:table-cell table:style-name="cell_frame_all" table:number-rows-spanned="1" table:number-columns-spanned="1">
                  <text:p text:style-name="table_al">tot een bedrag van € 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 ontvangst nemen aangetekende stukken, pakketten, poststukken, cheques en postwissels</text:p>
                </table:table-cell>
                <table:table-cell table:style-name="cell_frame_all" table:number-rows-spanned="1" table:number-columns-spanned="1">
                  <text:p text:style-name="table_al">bode, documentair informatieverzorger, medewerker interne servicedesk, facilitair medewerker, medewerker drukkerij, medewerker inkoop en beheer en gebouwen</text:p>
                </table:table-cell>
                <table:table-cell table:style-name="cell_frame_all" table:number-rows-spanned="1" table:number-columns-spanned="1">
                  <text:p text:style-name="table_al"> </text:p>
                  <text:p text:style-name="table_al"> </text:p>
                </table:table-cell>
              </table:table-row>
            </table:table>
            <text:p text:style-name="table_bottom"/>
          </text:section>
          <text:p text:style-name="al"/>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DRIJFSVOERING FINANCI</text:span>
                    <text:span text:style-name="nadrukvet">ë</text:span>
                    <text:span text:style-name="nadrukvet">N, PLANNING EN CONTROL EN INKOOP</text:span>
                  </text:p>
                  <text:p text:style-name="table_al">
                    <text:span text:style-name="nadrukvet"> </text:span>
                  </text:p>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Financiële zak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inbaar verklaren van privaatrechtelijke en (fiscale) publiekrechtelijke vorderingen</text:p>
                </table:table-cell>
                <table:table-cell table:style-name="cell_frame_all" table:number-rows-spanned="1" table:number-columns-spanned="1">
                  <text:p text:style-name="table_al">invorderingsambtenaar, adviseur fiscaliteiten en financiën, medewerker debiteuren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nemen van executiemaatregelen ter uitvoering van publiekrechtelijke en privaatrechtelijke vorderingen</text:p>
                </table:table-cell>
                <table:table-cell table:style-name="cell_frame_all" table:number-rows-spanned="1" table:number-columns-spanned="1">
                  <text:p text:style-name="table_al">adviseur fiscaliteiten en financië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armerken legitimatiebewijzen gemeentelijke deurwaarder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overeenkomsten tot geldlen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en indienen van de aangifte omzetbelasting</text:p>
                </table:table-cell>
                <table:table-cell table:style-name="cell_frame_all" table:number-rows-spanned="4" table:number-columns-spanned="1">
                  <text:p text:style-name="table_al">adviseur fiscaliteiten en financiën</text:p>
                  <text:p text:style-name="table_al"> </text:p>
                  <text:p text:style-name="table_al"> </text:p>
                  <text:p text:style-name="table_al"> </text:p>
                </table:table-cell>
                <table:table-cell table:style-name="cell_frame_all" table:number-rows-spanned="4"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stellen en indienen van de Opgaaf BTW Compensatiefonds (BCF)</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stellen en indienen van de aangiften vennootschapsbelast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fsluiten, verlengen en opzeggen gemeentelijke verzeker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e nemen in het kader van de invordering van dwangsommen en de kosten van de toepassing van bestuursdwang</text:p>
                </table:table-cell>
                <table:table-cell table:style-name="cell_frame_all" table:number-rows-spanned="2" table:number-columns-spanned="1">
                  <text:p text:style-name="table_al">adviseur fiscaliteiten en financiën</text:p>
                  <text:p text:style-name="table_al"> </text:p>
                </table:table-cell>
                <table:table-cell table:style-name="cell_frame_all" table:number-rows-spanned="2" table:number-columns-spanned="1">
                  <text:p text:style-name="table_al"> </text:p>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invorderen bij aanmaning en dwangbevel als bedoeld in artikel 5:10 tweede lid juncto titel 4.4 van de Algemene wet bestuursrecht</text:p>
                </table:table-cell>
              </table:table-row>
            </table:table>
            <text:p text:style-name="table_bottom"/>
          </text:section>
        </text:section>
        <text:section text:name="nota-toelichting_id1-3-2-7" text:style-name="nota-toelichting">
          <text:p text:style-name="kop_level0"><text:span text:style-name="label"/> <text:span text:style-name="nr"/> VAKGEBIED RUIMTELIJK DOMEIN EN DIENSTVERLENING</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EAM GEBIEDSONTWIKKELING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t ruimtelijke orden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t-ontvankelijk verklaren van aanvrager planschade indien deze het wettelijk recht voor het in behandeling nemen van de aanvraag planschade niet tijdig heeft betaald (artikel 6.4, tweede l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planschadeovereenkomst (artikel 6.4a, eerste l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ruimtelijke ordenin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armerken en publiceren van digitale ruimtelijke plannen als bedoeld in artikel 1.2.1.</text:p>
                </table:table-cell>
                <table:table-cell table:style-name="cell_frame_all" table:number-rows-spanned="1" table:number-columns-spanned="1">
                  <text:p text:style-name="table_al">(beleids)medewerker 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armerken en publiceren manifest</text:p>
                </table:table-cell>
                <table:table-cell table:style-name="cell_frame_all" table:number-rows-spanned="1" table:number-columns-spanned="1">
                  <text:p text:style-name="table_al">(beleids)medewerker 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oningwet en Besluit woninggebonden subsidies</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kennen van woninggebonden subsidie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oonwagenkamp Ganzendreef </text:sp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aangaan huurovereenkomsten</text:p>
                </table:table-cell>
                <table:table-cell table:style-name="cell_frame_all" table:number-rows-spanned="1" table:number-columns-spanned="1">
                  <text:p text:style-name="table_al">beleidsmedewerker volkshuisve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Grondzaken transacties</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kopen, ruilen, vervreemden of bezwaren met zakelijke of beperkte rechten van onroerende zaken en het aangaan van verplichtingen en hiermee verband houdende rechtshandelingen, waaronder ook ingebrekestellingen, waarmee uitvoering wordt gegeven aan een vastgestelde exploitatieopzet en vallen binnen de vastgestelde exploitatiekredieten of begrotingspost die is opgenomen in de Meerjarenbegroting</text:p>
                </table:table-cell>
                <table:table-cell table:style-name="cell_frame_all" table:number-rows-spanned="2" table:number-columns-spanned="1">
                  <text:p text:style-name="table_al">planeconoom, (economisch) juridisch beleidsmedewerker</text:p>
                  <text:p text:style-name="table_al"> </text:p>
                </table:table-cell>
                <table:table-cell table:style-name="cell_frame_all" table:number-rows-spanned="2" table:number-columns-spanned="1">
                  <text:p text:style-name="table_al"> </text:p>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kopen, ruilen, vervreemden of bezwaren met zakelijke of beperkte rechten van onroerende zaken en het aangaan van verplichtingen en de hiermee verband houdende rechtshandelingen, waaronder ook ingebrekestelingen, indien de waarde van de (tegen)prestatie niet meer bedraagt dan € 25.000,-- exclusief btw, dan wel van onbepaalde waard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huren, (ver)pachten, in beheer en/of in gebruik geven/nemen van onroerende zaken of erfpacht uitgeven</text:p>
                </table:table-cell>
                <table:table-cell table:style-name="cell_frame_all" table:number-rows-spanned="1" table:number-columns-spanned="1">
                  <text:p text:style-name="table_al">planeconoom, (economisch) juridisch beleid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beslissen op verzoeken om ontheffingen en toestemmingen als vermeld in overeenkomsten, waaronder begrepen verlenging bouwtijd, voldoen aan bouwplicht en onbebouwd doorverkopen.</text:p>
                </table:table-cell>
                <table:table-cell table:style-name="cell_frame_all" table:number-rows-spanned="1" table:number-columns-spanned="1">
                  <text:p text:style-name="table_al">planeconoom, (economisch) juridisch beleid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Herziening basisgrondwaarde erfpachtrech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nemen tot) vaststellen herziene basisgrondwaarde op grond van de getaxeerde waarde</text:p>
                </table:table-cell>
                <table:table-cell table:style-name="cell_frame_all" table:number-rows-spanned="3" table:number-columns-spanned="1">
                  <text:p text:style-name="table_al">planeconoom, (economisch) juridisch beleidsmedewerker</text:p>
                  <text:p text:style-name="table_al"> </text:p>
                  <text:p text:style-name="table_al"> </text:p>
                </table:table-cell>
                <table:table-cell table:style-name="cell_frame_all" table:number-rows-spanned="3" table:number-columns-spanned="1">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ststellen waarde erfpachtpercelen op grond van getaxeerde waard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ststellen canon aan de hand van de vastgestelde basisgrondwaard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eren van onderhandelingen met erfpachters over beëindiging erfpachtrecht en/of verkoop blote eigendom</text:p>
                </table:table-cell>
                <table:table-cell table:style-name="cell_frame_all" table:number-rows-spanned="1" table:number-columns-spanned="1">
                  <text:p text:style-name="table_al">planeconoom, (economisch) juridisch beleid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Stimuleringsmaatregelen woningbouw </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richten van alle benodigde voorbereidingshandelingen en het voeren van correspondentie tijdens de procedure aanvraag startersleningen</text:p>
                </table:table-cell>
                <table:table-cell table:style-name="cell_frame_all" table:number-rows-spanned="1" table:number-columns-spanned="1">
                  <text:p text:style-name="table_al">teammanager, beleidsmedewerker volkshuisvesting, medewerker grond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p aanvraag starterslening</text:p>
                </table:table-cell>
                <table:table-cell table:style-name="cell_frame_all" table:number-rows-spanned="1" table:number-columns-spanned="1">
                  <text:p text:style-name="table_al">teammanager, beleidsmedewerker volkshuisve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subsidieverordening </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doen van subsidies (verlenen, weigeren, intrekken, vaststellen, verrekenen en terugvorder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ubsidie tot en met € 5.000,00, na afstemming met de portefeuillehouder.</text:p>
                  <text:p text:style-name="table_al">Subsidie hoger dan € 5.000,00 tot en met € 50.000,00, mits portefeuillehouder aantoonbaar heeft ingestemd met subsidiebesluit.</text:p>
                </table:table-cell>
              </table:table-row>
              <table:table-row table:style-name="row">
                <table:table-cell table:style-name="cell_frame_all" table:number-rows-spanned="1" table:number-columns-spanned="1">
                  <text:p text:style-name="table_al">18.</text:p>
                  <text:p text:style-name="table_al"> </text:p>
                  <text:p text:style-name="table_al"> </text:p>
                  <text:p text:style-name="table_al"> </text:p>
                  <text:p text:style-name="table_al"> </text:p>
                </table:table-cell>
                <table:table-cell table:style-name="cell_frame_all" table:number-rows-spanned="1" table:number-columns-spanned="1">
                  <text:p text:style-name="table_al">stellen van een termijn voor:</text:p>
                  <text:list text:style-name="id1-3-2-7-3-1-5-28-2-2">
                    <text:list-item text:style-override="id1-3-2-7-3-1-5-28-2-2-1">
                      <text:number>•</text:number>
                      <text:p text:style-name="table_al">het aanvullen van de aanvraag</text:p>
                    </text:list-item>
                    <text:list-item text:style-override="id1-3-2-7-3-1-5-28-2-2-2">
                      <text:number>•</text:number>
                      <text:p text:style-name="table_al">het aanvullen van een verantwoording van de besteding van een subsidie</text:p>
                    </text:list-item>
                  </text:list>
                </table:table-cell>
                <table:table-cell table:style-name="cell_frame_all" table:number-rows-spanned="2" table:number-columns-spanned="1">
                  <text:p text:style-name="table_al">teammanager</text:p>
                  <text:p text:style-name="table_al"> </text:p>
                  <text:p text:style-name="table_al"> </text:p>
                  <text:p text:style-name="table_al"> </text:p>
                  <text:p text:style-name="table_al"> </text:p>
                  <text:p text:style-name="table_al"> </text:p>
                </table:table-cell>
                <table:table-cell table:style-name="cell_frame_all" table:number-rows-spanned="2" table:number-columns-spanned="1">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behandeling stellen van een aanvraa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lenen van uitstel van de verplichting om voor een bepaalde datum rekening en verantwoording af te leggen</text:p>
                </table:table-cell>
                <table:table-cell table:style-name="cell_frame_all" table:number-rows-spanned="2" table:number-columns-spanned="1">
                  <text:p text:style-name="table_al">teammanager</text:p>
                  <text:p text:style-name="table_al"> </text:p>
                </table:table-cell>
                <table:table-cell table:style-name="cell_frame_all" table:number-rows-spanned="2"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gen of opschorten van een beslistermij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duurzaamheidslening Dronten 2013</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p aanvraag duurzaamheidslening (artt. 7 en 8)</text:p>
                </table:table-cell>
                <table:table-cell table:style-name="cell_frame_all" table:number-rows-spanned="1" table:number-columns-spanned="1">
                  <text:p text:style-name="table_al">programmamanager Duurzaam Dro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blijverslening Dronten 2017</text:span>
                  </text:p>
                </table:table-cell>
              </table:table-row>
              <table:table-row table:style-name="row">
                <table:table-cell table:style-name="cell_frame_all" table:number-rows-spanned="1" table:number-columns-spanned="1">
                  <text:p text:style-name="table_al">23.</text:p>
                  <text:p text:style-name="table_al"> </text:p>
                </table:table-cell>
                <table:table-cell table:style-name="cell_frame_all" table:number-rows-spanned="1" table:number-columns-spanned="1">
                  <text:p text:style-name="table_al">toe- of afwijzen aanvraag blijverslening</text:p>
                  <text:p text:style-name="table_al"> </text:p>
                </table:table-cell>
                <table:table-cell table:style-name="cell_frame_all" table:number-rows-spanned="1" table:number-columns-spanned="1">
                  <text:p text:style-name="table_al">teammanager,</text:p>
                  <text:p text:style-name="table_al">beleidsmedewerker volkshuisvesting</text:p>
                </table:table-cell>
                <table:table-cell table:style-name="cell_frame_all" table:number-rows-spanned="1" table:number-columns-spanned="1">
                  <text:p text:style-name="table_al"> </text:p>
                  <text:p text:style-name="table_al"> </text:p>
                </table:table-cell>
              </table:table-row>
            </table:table>
            <text:p text:style-name="table_bottom"/>
          </text:section>
          <text:p text:style-name="al"/>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TEAM GROENTECHNISCH BEHEER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Privaatrechtelijke bevoegd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gedeeltelijk) beëindigen en verlengen van huur- en gebruiksovereenkomsten voor sportvelden (buitensport), campings en burgerinitiatieven die in de openbare ruimte worden gerealiseer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t instemming van betrokken portefeuillehouder en budgethou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schaf klein materiaal</text:p>
                </table:table-cell>
                <table:table-cell table:style-name="cell_frame_all" table:number-rows-spanned="1" table:number-columns-spanned="1">
                  <text:p text:style-name="table_al">toezichthouder groentechniek wijkbeheerder, beheerder begraafplaats, beleidsmedewerker groentechniek, uitvoerder boomverzorging, medewerker speeltechniek</text:p>
                </table:table-cell>
                <table:table-cell table:style-name="cell_frame_all" table:number-rows-spanned="1" table:number-columns-spanned="1">
                  <text:p text:style-name="table_al">tot een bedrag van € 5.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toestemming gebruik gron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t inbegrip van het leggen van kabels en leidingen anders dan op grond van de Telecommunicatieverorde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en kosten na herstel na aanleg van kabels en leiding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sprakelijkheidsstelling voor schade aan gemeentelijke eigendomm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oordeling en afhandeling van schade aan gemeentelijke eigendomm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Beheersverordening gemeentelijke begraafplaats Dronten 2015 </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wijzen graven en vergunning grafbedekk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oordelen verzoek tot het opgraven van een lijk</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
            <text:p text:style-name="table_bottom"/>
          </text:section>
          <text:p text:style-name="al"/>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TEAM AFVAL EN REINIGING &amp; CIVIELTECHNISCH- &amp; ACCOMODATIEBEHEER </text:span>
                  </text:p>
                </table:table-cell>
              </table:table-row>
              <table:table-row table:style-name="row">
                <table:table-cell table:style-name="cell_frame_all" table:number-rows-spanned="1" table:number-columns-spanned="1">
                  <text:p text:style-name="table_al">
                    <text:span text:style-name="nadrukvet">Nr</text:span>
                    <text:span text:style-name="nadrukve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Privaatrechtelijke bevoegd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prakelijkheidsstelling voor schade aan gemeentelijke eigendomm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oordeling en afhandeling van schade aan gemeentelijke eigendomm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schaf klein materiaal/kleine opdrachten</text:p>
                </table:table-cell>
                <table:table-cell table:style-name="cell_frame_all" table:number-rows-spanned="1" table:number-columns-spanned="1">
                  <text:p text:style-name="table_al">allround opzichter bouwkunde, adviseur/uitvoerder materieel, AR en logistiek, monteur, specialist, toezichthouder, werfbeheerder</text:p>
                </table:table-cell>
                <table:table-cell table:style-name="cell_frame_all" table:number-rows-spanned="1" table:number-columns-spanned="1">
                  <text:p text:style-name="table_al">tot een bedrag van € 5.0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toestemming gebruik gron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t inbegrip van het leggen van kabels en leidingen anders dan op grond van de Telecommunicatieverord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ststellen kosten na herstel na aanleg van kabels en leiding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goeding inzameling oud papier aan vereniging</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ergoeding op basis van de door het college vastgestelde bedrag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fvalstoffenverordening </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ststellen inzamelingsroutes- en dagen en opstelplaatsen van de containers (artikel 5)</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stellen milieukalender (artikel 5)</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instemming door portefeuillehoud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ststellen inzamelingsmiddel en plaats en wijze waarop huishoudelijke afvalstoffen moeten worden aangeboden artikel 10)</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genverkeerswet 1994 / Besluit ontheffingverlening exceptionele transporten </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van toestemming aan de Dienst Wegverkeer tot verlening van ontheffing exceptioneel vervoer</text:p>
                </table:table-cell>
                <table:table-cell table:style-name="cell_frame_all" table:number-rows-spanned="1" table:number-columns-spanned="1">
                  <text:p text:style-name="table_al">specialist/toezichthouder civieltechniek</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EAM PUBLIEKSZAK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Algeme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ontvangst nemen van aangetekende stukken, pakketten, poststukken, cheques en postwissels</text:p>
                </table:table-cell>
                <table:table-cell table:style-name="cell_frame_all" table:number-rows-spanned="1" table:number-columns-spanned="1">
                  <text:p text:style-name="table_al">medewerker receptie/telefoon, allround frontoffice medewerker, backofficemedewerker, applicatie- / gegevensbeheerder, coördinator</text:p>
                </table:table-cell>
                <table:table-cell table:style-name="cell_frame_all" table:number-rows-spanned="1" table:number-columns-spanned="1">
                  <text:p text:style-name="table_al">uitgezonderd stukken met betrekking tot loonbeslag</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armerken van kopieën</text:p>
                </table:table-cell>
                <table:table-cell table:style-name="cell_frame_all" table:number-rows-spanned="2" table:number-columns-spanned="1">
                  <text:p text:style-name="table_al">medewerker receptie/telefoon, allround frontoffice medewerker, backofficemedewerker, applicatie- / gegevensbeheerder, coördinator</text:p>
                </table:table-cell>
                <table:table-cell table:style-name="cell_frame_all" table:number-rows-spanned="2"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egalisatie van handteken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op de Lijkbezorging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van verlof tot ontleding</text:p>
                </table:table-cell>
                <table:table-cell table:style-name="cell_frame_all" table:number-rows-spanned="2" table:number-columns-spanned="1">
                  <text:p text:style-name="table_al">allround frontoffice medewerker, backofficemedewerker, applicatie- / gegevensbeheerder, coördinator</text:p>
                </table:table-cell>
                <table:table-cell table:style-name="cell_frame_all" table:number-rows-spanned="2" table:number-columns-spanned="1">
                  <text:p text:style-name="table_al">voor zover tevens benoemd als ambtenaar van de burgerlijke st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en uitstel verlof tot begraven of verbrand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gifte van een laissez-passer als bedoeld in artikel 3 van de Overeenkomst van Straatsburg</text:p>
                </table:table-cell>
                <table:table-cell table:style-name="cell_frame_all" table:number-rows-spanned="1" table:number-columns-spanned="1">
                  <text:p text:style-name="table_al">backofficemedewerker</text:p>
                </table:table-cell>
                <table:table-cell table:style-name="cell_frame_all" table:number-rows-spanned="1" table:number-columns-spanned="1">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ekenen voor kosten en documenten die benodigd zijn om een begrafenis/crematie van gemeentewege te realiseren</text:p>
                </table:table-cell>
                <table:table-cell table:style-name="cell_frame_all" table:number-rows-spanned="1" table:number-columns-spanned="1">
                  <text:p text:style-name="table_al">teammanager, coördinator</text:p>
                </table:table-cell>
                <table:table-cell table:style-name="cell_frame_all" table:number-rows-spanned="1" table:number-columns-spanned="1">
                  <text:p text:style-name="table_al">coördinator alleen bij afwezigheid van teammanager</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aspoortwet </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 behandeling nemen van aanvragen, de afgifte van reisdocumenten en de verklaring van vermissing van het reisdocument conform artikel 31, lid 1, van de Paspoortwet</text:p>
                </table:table-cell>
                <table:table-cell table:style-name="cell_frame_all" table:number-rows-spanned="1" table:number-columns-spanned="1">
                  <text:p text:style-name="table_al">allround frontoffice medewerker, backofficemedewerker, applicatie- / gegevensbeheerder, coördinator</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 tot het niet in behandeling nemen van een aanvraag van reisdocumenten</text:p>
                </table:table-cell>
                <table:table-cell table:style-name="cell_frame_all" table:number-rows-spanned="1" table:number-columns-spanned="1">
                  <text:p text:style-name="table_al">teammanager, coördinator</text:p>
                </table:table-cell>
                <table:table-cell table:style-name="cell_frame_all" table:number-rows-spanned="1" table:number-columns-spanned="1">
                  <text:p text:style-name="table_al">coördinator alleen bij afwezigheid van teammanag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wijzen van medewerkers die bevoegd zijn met een postmachtiging reisdocumenten en rijbewijzen in ontvangst te nemen</text:p>
                </table:table-cell>
                <table:table-cell table:style-name="cell_frame_all" table:number-rows-spanned="1" table:number-columns-spanned="1">
                  <text:p text:style-name="table_al">teammanager, coördinator</text:p>
                </table:table-cell>
                <table:table-cell table:style-name="cell_frame_all" table:number-rows-spanned="1" table:number-columns-spanned="1">
                  <text:p text:style-name="table_al">coördinator alleen bij afwezigheid van teammanager</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basisregistratie persone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strekken van inlichtingen en afschriften uit en het bijhouden van de basisregistratie personen</text:p>
                </table:table-cell>
                <table:table-cell table:style-name="cell_frame_all" table:number-rows-spanned="1" table:number-columns-spanned="1">
                  <text:p text:style-name="table_al">allround frontoffice medewerker, backofficemedewerker, applicatie- / gegevensbeheerder, coördinator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behandeling nemen en verwerken van een aangifte of verzoek genoemd in de Wet.</text:p>
                </table:table-cell>
                <table:table-cell table:style-name="cell_frame_all" table:number-rows-spanned="1" table:number-columns-spanned="1">
                  <text:p text:style-name="table_al">allround frontoffice medewerker, backofficemedewerker, applicatie- / gegevensbeheerder, coördinator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werken van (ambthalve) wijzigingen en correcties</text:p>
                </table:table-cell>
                <table:table-cell table:style-name="cell_frame_all" table:number-rows-spanned="1" table:number-columns-spanned="1">
                  <text:p text:style-name="table_al">backofficemedewerker, applicatie- / gegevensbeheerder, coördinator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tot ambtshalve wijziging of opneming van gegevenswijziging, besluit tot het niet in behandeling nemen van een aangifte of verzoek</text:p>
                </table:table-cell>
                <table:table-cell table:style-name="cell_frame_all" table:number-rows-spanned="1" table:number-columns-spanned="1">
                  <text:p text:style-name="table_al">frontofficemedewerker, backofficemedewerker</text:p>
                  <text:p text:style-name="table_al"> </text:p>
                </table:table-cell>
                <table:table-cell table:style-name="cell_frame_all" table:number-rows-spanned="1" table:number-columns-spanned="1">
                  <text:p text:style-name="table_al">alleen frontofficemedewerkers die belast zijn met adresonderzoek</text:p>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leggen bestuurlijke boete (artikel 4:17)</text:p>
                </table:table-cell>
                <table:table-cell table:style-name="cell_frame_all" table:number-rows-spanned="1" table:number-columns-spanned="1">
                  <text:p text:style-name="table_al">frontofficemdewerker, backofficemedewerker</text:p>
                  <text:p text:style-name="table_al"> </text:p>
                </table:table-cell>
                <table:table-cell table:style-name="cell_frame_all" table:number-rows-spanned="1" table:number-columns-spanned="1">
                  <text:p text:style-name="table_al">alleen frontofficemedewerkers die belast zijn met adresonderzoek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wijzen van medewerkers die bevoegd zijn om een verklaring onder ede af te nemen (artikel 2.8, tweede lid, onder e)</text:p>
                </table:table-cell>
                <table:table-cell table:style-name="cell_frame_all" table:number-rows-spanned="1" table:number-columns-spanned="1">
                  <text:p text:style-name="table_al">teammanager</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oezicht</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wijzing toezichthouders bij of krachtens wettelijk voorschrift</text:p>
                </table:table-cell>
                <table:table-cell table:style-name="cell_frame_all" table:number-rows-spanned="1" table:number-columns-spanned="1">
                  <text:p text:style-name="table_al">teammanager</text:p>
                  <text:p text:style-name="table_al"> </text:p>
                </table:table-cell>
                <table:table-cell table:style-name="cell_frame_all" table:number-rows-spanned="1" table:number-columns-spanned="1">
                  <text:p text:style-name="table_al">aan te wijzen medewerker dient volledig gekwalificeerd te zijn conform Regeling beheer en toezicht BRP van de gemeente Dront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genverkeerswet </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 behandeling nemen van aanvragen, de afgifte van rijbewijzen en de verklaring van vermissing van het rijbewijs conform artikel 39 van het Reglement rijbewijzen.</text:p>
                </table:table-cell>
                <table:table-cell table:style-name="cell_frame_all" table:number-rows-spanned="1" table:number-columns-spanned="1">
                  <text:p text:style-name="table_al">allround frontoffice medewerker, backofficemedewerker, applicatie- / gegevensbeheerder, coördinator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 tot het niet in behandeling nemen van aanvragen en de afgifte van rijbewijzen</text:p>
                </table:table-cell>
                <table:table-cell table:style-name="cell_frame_all" table:number-rows-spanned="1" table:number-columns-spanned="1">
                  <text:p text:style-name="table_al">teammanager, coördinator </text:p>
                  <text:p text:style-name="table_al"> </text:p>
                </table:table-cell>
                <table:table-cell table:style-name="cell_frame_all" table:number-rows-spanned="1" table:number-columns-spanned="1">
                  <text:p text:style-name="table_al">coördinator alleen bij afwezigheid van teammanage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Rijkswet op het Nederlanderschap</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 behandeling nemen van en adviseren op verzoek om naturalisatie tot Nederlander en het in behandeling nemen van en beslissen op optieverklaring</text:p>
                </table:table-cell>
                <table:table-cell table:style-name="cell_frame_all" table:number-rows-spanned="1" table:number-columns-spanned="1">
                  <text:p text:style-name="table_al">backofficemedewerker, coördinator</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legesafdracht aan IND n.a.v. naturalisatieaanvraag</text:p>
                </table:table-cell>
                <table:table-cell table:style-name="cell_frame_all" table:number-rows-spanned="1" table:number-columns-spanned="1">
                  <text:p text:style-name="table_al">teammanager, coördinator</text:p>
                  <text:p text:style-name="table_al"> </text:p>
                </table:table-cell>
                <table:table-cell table:style-name="cell_frame_all" table:number-rows-spanned="1" table:number-columns-spanned="1">
                  <text:p text:style-name="table_al">coördinator alleen bij afwezigheid van teammanage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verkrijging en verlies Nederlanderschap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reiken bevestiging van verkrijging van het Nederlanderschap of besluit tot verlening van het Nederlanderschap (naturalisatieceremonie)( artikelen 60a en 60b)</text:p>
                </table:table-cell>
                <table:table-cell table:style-name="cell_frame_all" table:number-rows-spanned="1" table:number-columns-spanned="1">
                  <text:p text:style-name="table_al">backofficemedewerker, coördinator</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algemene bepalingen burgerservicenummer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oekennen burgerservicenummer</text:p>
                </table:table-cell>
                <table:table-cell table:style-name="cell_frame_all" table:number-rows-spanned="1" table:number-columns-spanned="1">
                  <text:p text:style-name="table_al">allround frontoffice medewerker, backofficemedewerker, applicatie- / gegevensbeheerder, coördinator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op de verklaring omtrent het gedrag </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in ontvangst nemen van aanvragen en het doorsturen naar het Ministerie van Veiligheid en Justitie</text:p>
                </table:table-cell>
                <table:table-cell table:style-name="cell_frame_all" table:number-rows-spanned="1" table:number-columns-spanned="1">
                  <text:p text:style-name="table_al">allround frontoffice medewerker, backofficemedewerker, applicatie- / gegevensbeheerder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justitiële documentatie</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vraag inlichtingen uit de registers justitiële documentatiedienst en de politieadministratie</text:p>
                </table:table-cell>
                <table:table-cell table:style-name="cell_frame_all" table:number-rows-spanned="1" table:number-columns-spanned="1">
                  <text:p text:style-name="table_al">backofficemedewerker</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urgerlijk Wetboek</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noeming van (buitengewoon) ambtenaar burgerlijke stand (Boek 1, artikel 16)</text:p>
                </table:table-cell>
                <table:table-cell table:style-name="cell_frame_all" table:number-rows-spanned="1" table:number-columns-spanned="1">
                  <text:p text:style-name="table_al">teammanager, coördinator</text:p>
                  <text:p text:style-name="table_al"> </text:p>
                </table:table-cell>
                <table:table-cell table:style-name="cell_frame_all" table:number-rows-spanned="1" table:number-columns-spanned="1">
                  <text:p text:style-name="table_al">coördinator alleen bij afwezigheid van teammanage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anwijzen van een ‘huis der gemeente’ (Boek 1, artikel 63)</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Kieswet</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strekken van inlichtingen uit het Kiezersregister (artikel D 4)</text:p>
                </table:table-cell>
                <table:table-cell table:style-name="cell_frame_all" table:number-rows-spanned="6" table:number-columns-spanned="1">
                  <text:p text:style-name="table_al">backofficemedewerker, applicatie- / gegevensbeheerder, coördinato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6"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 behandeling nemen van aanvragen en verstrekken van vervangende stempassen (artikel J 8)</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in behandeling nemen van aanvragen en verstrekken van volmachten (artikel L 8)</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behandeling nemen van aanvragen en verstrekken van kiezerspassen (artikel K 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behandeling nemen en ondertekenen van de af te leggen ondersteuningsverklaringen voor politieke groeperingen (artikel H 4)</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 behandeling nemen van verzoekschrift model Y32, waarbij EU-onderdanen de keuze maken om bij de gemeente hun stem uit te brengen (artikel Y 32)</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noemen van de leden en plaatsvervangende leden van elk stembureau (artikel E4, eerste lid)</text:p>
                </table:table-cell>
                <table:table-cell table:style-name="cell_frame_all" table:number-rows-spanned="2" table:number-columns-spanned="1">
                  <text:p text:style-name="table_al">teammanager, coördinator</text:p>
                  <text:p text:style-name="table_al"> </text:p>
                </table:table-cell>
                <table:table-cell table:style-name="cell_frame_all" table:number-rows-spanned="2" table:number-columns-spanned="1">
                  <text:p text:style-name="table_al">coördinator alleen bij afwezigheid van teammanager</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anwijzen stemlokaal (artikel J4, eerste li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TEAM VERGUNNINGVERLENING, HANDHAVING EN VEILIGHEID</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ext:p text:style-name="table_al">
                    <text:span text:style-name="nadrukvet"> </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Algemene plaatselijke verorden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aanvraagformulieren voor ontheffingen en vergunningen</text:p>
                </table:table-cell>
                <table:table-cell table:style-name="cell_frame_all" table:number-rows-spanned="1" table:number-columns-spanned="1">
                  <text:p text:style-name="table_al">regisseur vergunningen/klantbege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aanvragen om vergunning</text:p>
                </table:table-cell>
                <table:table-cell table:style-name="cell_frame_all" table:number-rows-spanned="1" table:number-columns-spanned="1">
                  <text:p text:style-name="table_al">regisseur vergunningen/klantbege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ccepteren melding kleine evenementen</text:p>
                </table:table-cell>
                <table:table-cell table:style-name="cell_frame_all" table:number-rows-spanned="1" table:number-columns-spanned="1">
                  <text:p text:style-name="table_al">administratief medewerk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aanvragen vergunning voor inzamelen kleding</text:p>
                </table:table-cell>
                <table:table-cell table:style-name="cell_frame_all" table:number-rows-spanned="1" table:number-columns-spanned="1">
                  <text:p text:style-name="table_al">medewerker Apv &amp; bijzondere wet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aanvragen standplaatsvergunning</text:p>
                </table:table-cell>
                <table:table-cell table:style-name="cell_frame_all" table:number-rows-spanned="1" table:number-columns-spanned="1">
                  <text:p text:style-name="table_al">medewerker Apv &amp; bijzondere wetten</text:p>
                </table:table-cell>
                <table:table-cell table:style-name="cell_frame_all" table:number-rows-spanned="1" table:number-columns-spanned="1">
                  <text:p text:style-name="table_al">conform standplaatsenbel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theffing verbranden snoeihout</text:p>
                </table:table-cell>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p aanvragen kapvergunning</text:p>
                </table:table-cell>
                <table:table-cell table:style-name="cell_frame_all" table:number-rows-spanned="1" table:number-columns-spanned="1">
                  <text:p text:style-name="table_al">regisseur vergunningen/klantbege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aanvragen standplaatsvergunning weekmarkten</text:p>
                </table:table-cell>
                <table:table-cell table:style-name="cell_frame_all" table:number-rows-spanned="1" table:number-columns-spanned="1">
                  <text:p text:style-name="table_al">medewerker Apv &amp; bijzondere wett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leggen aanlijngebod of muilkorfgebod gevaarlijke honden (artikel 2:59)</text:p>
                </table:table-cell>
                <table:table-cell table:style-name="cell_frame_all" table:number-rows-spanned="1" table:number-columns-spanned="1">
                  <text:p text:style-name="table_al">team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Drank- en Horecawet </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op aanvragen om vergunning</text:p>
                </table:table-cell>
                <table:table-cell table:style-name="cell_frame_all" table:number-rows-spanned="1" table:number-columns-spanned="1">
                  <text:p text:style-name="table_al">regisseur vergunningen/klantbege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op de Kansspelen en Speelautomatenhallenverordening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en op aanvragen om vergunning</text:p>
                </table:table-cell>
                <table:table-cell table:style-name="cell_frame_all" table:number-rows-spanned="1" table:number-columns-spanned="1">
                  <text:p text:style-name="table_al">regisseur vergunningen/klantbege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inrichting en gebruik niet aangewezen luchtvaartterrein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op aanvragen om verklaringen van geen bezwaar</text:p>
                </table:table-cell>
                <table:table-cell table:style-name="cell_frame_all" table:number-rows-spanned="1" table:number-columns-spanned="1">
                  <text:p text:style-name="table_al">regisseur vergunningen/klantbege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uurwerkbesluit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dviseren omtrent verklaringen van geen bezwaar tegen verlenen toestemming tot ontbranding brengen professioneel vuurwerk</text:p>
                </table:table-cell>
                <table:table-cell table:style-name="cell_frame_all" table:number-rows-spanned="1" table:number-columns-spanned="1">
                  <text:p text:style-name="table_al">regisseur vergunningen/klantbegeleider</text:p>
                  <text:p text:style-name="table_al"> </text:p>
                </table:table-cell>
                <table:table-cell table:style-name="cell_frame_all" table:number-rows-spanned="1" table:number-columns-spanned="1">
                  <text:p text:style-name="table_al">voor zover vuurwerk niet wordt afgestoken tijdens evenement als bedoeld in artikelen 143 en 144 Ap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genverkeerswet 1994 </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emen van besluiten aangaande het wegverkeer, verkeersbesluiten daaronder begrepen</text:p>
                </table:table-cell>
                <table:table-cell table:style-name="cell_frame_all" table:number-rows-spanned="1" table:number-columns-spanned="1">
                  <text:p text:style-name="table_al">team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p aanvragen om ontheffing voor het houden van wedstrijden met voertuigen op de openbare weg</text:p>
                </table:table-cell>
                <table:table-cell table:style-name="cell_frame_all" table:number-rows-spanned="1" table:number-columns-spanned="1">
                  <text:p text:style-name="table_al">vergunningverlener evenement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p aanvragen om vergunning of ontheffing</text:p>
                </table:table-cell>
                <table:table-cell table:style-name="cell_frame_all" table:number-rows-spanned="1" table:number-columns-spanned="1">
                  <text:p text:style-name="table_al">medewerk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administratieve bepalingen inzake het wegverkeer </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aanstellen verkeersregelaar (artikel 56, eerste lid, sub b)</text:p>
                </table:table-cell>
                <table:table-cell table:style-name="cell_frame_all" table:number-rows-spanned="1" table:number-columns-spanned="1">
                  <text:p text:style-name="table_al">vergunningverlener evenementen</text:p>
                  <text:p text:style-name="table_al">Medewerker even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vervoer gevaarlijke stoffen </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p aanvragen om vergunning c.q. ontheff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algemene bepalingen omgevingsrecht </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richten van alle benodigde voorbereidingshandelingen en het voeren van correspondentie tijdens en na de procedure van de aanvraag om omgevingsvergunning</text:p>
                </table:table-cell>
                <table:table-cell table:style-name="cell_frame_all" table:number-rows-spanned="8" table:number-columns-spanned="1">
                  <text:p text:style-name="table_al">regisseur vergunningen/klantbegeleider,</text:p>
                  <text:p text:style-name="table_al">senior Wabo-coördinator,</text:p>
                  <text:p text:style-name="table_al">Wabo-coördinato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8"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om aanvraag omgevingsvergunning niet in behandeling te nemen (artikel 2.8)</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formeren inzake wettelijke aanhouding (artikelen 3.3 en 3.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tot het aanhouden van een aanvraag (artikel 3.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en tot het verdagen van de beslissing op de aanvraag (artikel 3.9 en 3.19)</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mbtshalve wijzigen of het geheel of gedeeltelijk intrekken van een omgevingsvergunning (artikelen 2.31 en 2.3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 aanvraag wijzigen of het geheel of gedeeltelijk intrekken van een omgevingsvergunning (artikelen 2.31 en 2.3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en op aanvraag omgevingsvergunning dat er sprake is van een vergunningsvrij project (artikelen 2 en 3 van bijlage II behorend bij artikel 2.3 Besluit omgevingsrecht)</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rief omgevingsvergunning van rechtswege (artikel 3.9)</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issen op aanvraag omgevingsvergunning (artikelen 2.1 en 2.2)</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text:p>
                </table:table-cell>
                <table:table-cell table:style-name="cell_frame_all" table:number-rows-spanned="1" table:number-columns-spanned="1">
                  <text:list text:style-name="id1-3-2-7-15-1-5-39-4-1">
                    <text:list-item text:style-override="id1-3-2-7-15-1-5-39-4-1-1">
                      <text:number>a.</text:number>
                      <text:p text:style-name="table_al">inclusief de beslissing om de hardheidsclausule uit de Welstandsnota wel of niet toe te passen, conform het advies van de Welstandscommissie</text:p>
                    </text:list-item>
                    <text:list-item text:style-override="id1-3-2-7-15-1-5-39-4-1-2">
                      <text:number>b.</text:number>
                      <text:p text:style-name="table_al">m.u.v. de positieve be-slissing op een aanvraag omgevingsvergunning die alleen de activiteit bouwen betreft en waarbij de bouwsom minder is dan € 150.000,00</text:p>
                    </text:list-item>
                  </text:list>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positief beslissen op een aanvraag omgevingsvergunning die alleen de activiteit bouwen betreft</text:p>
                </table:table-cell>
                <table:table-cell table:style-name="cell_frame_all" table:number-rows-spanned="1" table:number-columns-spanned="1">
                  <text:p text:style-name="table_al">regisseur vergunningen/klantbegeleider,</text:p>
                  <text:p text:style-name="table_al">senior Wabo-coördinator,</text:p>
                  <text:p text:style-name="table_al">Wabo-coördinator</text:p>
                </table:table-cell>
                <table:table-cell table:style-name="cell_frame_all" table:number-rows-spanned="1" table:number-columns-spanned="1">
                  <text:p text:style-name="table_al">als de bouwsom minder is dan € 150.000,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ing omtrent verzoek inzake afwijking (artikel 2.12, eerste lid, onderdeel a, onder 1 en 2)</text:p>
                </table:table-cell>
                <table:table-cell table:style-name="cell_frame_all" table:number-rows-spanned="3" table:number-columns-spanned="1">
                  <text:p text:style-name="table_al">regisseur vergunningen/klantbegeleider,</text:p>
                  <text:p text:style-name="table_al">senior Wabo-coördinator,</text:p>
                  <text:p text:style-name="table_al">Wabo-coördinator</text:p>
                </table:table-cell>
                <table:table-cell table:style-name="cell_frame_all" table:number-rows-spanned="3" table:number-columns-spanned="1">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ing omtrent verzoek inzake afwijking(artikel 2.12, tweede li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issing inzake de omgevingsvergunning voor een werk, geen bouwwerk zijnde (artikel 2.11, eerste en tweede li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ing op verzoek tot wijziging van verleende omgevings-vergunning, inclusief een andere tenaamstelling (artikel 3.16)</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text:p>
                </table:table-cell>
                <table:table-cell table:style-name="cell_frame_all" table:number-rows-spanned="1" table:number-columns-spanned="1">
                  <text:p text:style-name="table_al">tenzij sprake van ingrijpende wijziging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nemen) tot intrekken van verleende omgevingsvergunning (artikel 3.15)</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text:p>
                </table:table-cell>
                <table:table-cell table:style-name="cell_frame_all" table:number-rows-spanned="1" table:number-columns-spanned="1">
                  <text:p text:style-name="table_al">indien daar twee jaar geen gebruik van is gemaak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stilleggen van de bouw (artikel 5.17)</text:p>
                </table:table-cell>
                <table:table-cell table:style-name="cell_frame_all" table:number-rows-spanned="1" table:number-columns-spanned="1">
                  <text:p text:style-name="table_al">toezichthouder bouw- en woningtoezicht</text:p>
                </table:table-cell>
                <table:table-cell table:style-name="cell_frame_all" table:number-rows-spanned="1" table:number-columns-spanned="1">
                  <text:p text:style-name="table_al">in geval van constructieve gebreken, in overeenstemming met constructeur bouw- en woningtoezicht</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oordelen of wijzigingen van een bouwplan vallen binnen de verleende omgevingsvergunning voor het bouwen</text:p>
                </table:table-cell>
                <table:table-cell table:style-name="cell_frame_all" table:number-rows-spanned="1" table:number-columns-spanned="1">
                  <text:p text:style-name="table_al">regisseur vergunningen/klantbegeleider,</text:p>
                  <text:p text:style-name="table_al">senior Wabo-coordinator, Wabo-coördinato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heel of gedeeltelijk intrekken van omgevingsvergunning en/of ontheffing als sanctie (artikel 5.19)</text:p>
                </table:table-cell>
                <table:table-cell table:style-name="cell_frame_all" table:number-rows-spanned="1" table:number-columns-spanned="1">
                  <text:p text:style-name="table_al">regisseur vergunningen/klantbege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 tot het staken van het gebruik en sloop (artikel 5.17)</text:p>
                </table:table-cell>
                <table:table-cell table:style-name="cell_frame_all" table:number-rows-spanned="1" table:number-columns-spanned="1">
                  <text:p text:style-name="table_al">regisseur vergunningen/klantbege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fhandelen sloopmelding</text:p>
                </table:table-cell>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 tot het opleggen van een last onder dwangsom of last onder bestuursdwang tot het staken van of het treffen van een voorziening m.b.t. het bouwen, gebruik of slopen van een bouwwerk (artikelen 2.3, 5.17, 5.18, 5.24 en 5.32)</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ouwbesluit </text:span>
                  </text:p>
                </table:table-cell>
              </table:table-row>
              <table:table-row table:style-name="row">
                <table:table-cell table:style-name="cell_frame_all" table:number-rows-spanned="1" table:number-columns-spanned="1">
                  <text:p text:style-name="table_al">41.</text:p>
                  <text:p text:style-name="table_al"> </text:p>
                  <text:p text:style-name="table_al"> </text:p>
                </table:table-cell>
                <table:table-cell table:style-name="cell_frame_all" table:number-rows-spanned="1" table:number-columns-spanned="1">
                  <text:p text:style-name="table_al">beslissen op aanvraag ontheffing (artikel 8.3, derde lid)</text:p>
                  <text:p text:style-name="table_al"> </text:p>
                  <text:p text:style-name="table_al"> </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 </text:p>
                </table:table-cell>
                <table:table-cell table:style-name="cell_frame_all" table:number-rows-spanned="1" table:number-columns-spanned="1">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Milieubeheer </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issen op aanvragen om ontheffing van het verbod afvalstoffen te verbranden (artikel 10.63)</text:p>
                </table:table-cell>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Gebruiksbesluit </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issen op aanvragen omgevingsvergunning voor gebruik</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text:p>
                </table:table-cell>
                <table:table-cell table:style-name="cell_frame_all" table:number-rows-spanned="1" table:number-columns-spanned="1">
                  <text:p text:style-name="table_al">na advies brandweer</text:p>
                </table:table-cell>
              </table:table-row>
              <table:table-row table:style-name="row">
                <table:table-cell table:style-name="cell_frame_all" table:number-rows-spanned="1" table:number-columns-spanned="1">
                  <text:p text:style-name="table_al">44.</text:p>
                  <text:p text:style-name="table_al"> </text:p>
                  <text:p text:style-name="table_al"> </text:p>
                </table:table-cell>
                <table:table-cell table:style-name="cell_frame_all" table:number-rows-spanned="1" table:number-columns-spanned="1">
                  <text:p text:style-name="table_al">Beslissen op melding</text:p>
                  <text:p text:style-name="table_al"> </text:p>
                  <text:p text:style-name="table_al"> </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 </text:p>
                </table:table-cell>
                <table:table-cell table:style-name="cell_frame_all" table:number-rows-spanned="1" table:number-columns-spanned="1">
                  <text:p text:style-name="table_al">Na advies brandweer</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inzake de winkeltijden</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issen op aanvraag om ontheffing van verbod op zondagavondopenstelling (artikel 5, eerste lid)</text:p>
                </table:table-cell>
                <table:table-cell table:style-name="cell_frame_all" table:number-rows-spanned="3" table:number-columns-spanned="1">
                  <text:p text:style-name="table_al">medewerker APV en bijzondere wetten</text:p>
                  <text:p text:style-name="table_al"> </text:p>
                  <text:p text:style-name="table_al"> </text:p>
                  <text:p text:style-name="table_al"> </text:p>
                  <text:p text:style-name="table_al"> </text:p>
                </table:table-cell>
                <table:table-cell table:style-name="cell_frame_all" table:number-rows-spanned="3" table:number-columns-spanned="1">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issen op verzoek om wijziging van de aangewezen koopzondagen (artikel 6)</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issen op aanvraag om ontheffing zon- en feestdagenregeling voor afzonderlijke situaties (artikel 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elecommunicatiewet en Algemene verordening ondergrondse infrastructuren gemeente Dronten </text:span>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issen op aanvraag vergunning (artikel 6, eerste lid, verordening)</text:p>
                </table:table-cell>
                <table:table-cell table:style-name="cell_frame_all" table:number-rows-spanned="2" table:number-columns-spanned="1">
                  <text:p text:style-name="table_al">administratief medewerker</text:p>
                  <text:p text:style-name="table_al"> </text:p>
                  <text:p text:style-name="table_al"> </text:p>
                </table:table-cell>
                <table:table-cell table:style-name="cell_frame_all" table:number-rows-spanned="2" table:number-columns-spanned="1">
                  <text:p text:style-name="table_al">na advies team AR&amp;CA</text:p>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stellen redelijk termijn voor nemen beslissing op vergunningaanvraag (artikel 6, vierde lid, van de verordening)</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issen tot wijziging of intrekking vergunning (artikel 8, eerste lid, van de verorden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advies team AR&amp;CA</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nemen instemmingsbesluit (artikel 11, eerste lid, verordening</text:p>
                </table:table-cell>
                <table:table-cell table:style-name="cell_frame_all" table:number-rows-spanned="3" table:number-columns-spanned="1">
                  <text:p text:style-name="table_al">administratief medewerker</text:p>
                </table:table-cell>
                <table:table-cell table:style-name="cell_frame_all" table:number-rows-spanned="2" table:number-columns-spanned="1">
                  <text:p text:style-name="table_al">na advies team AR&amp;CA</text:p>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tellen redelijke termijn voor nemen instemmingsbesluit (artikel  11, vierde lid, verordening</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verbinden voorschriften en beperkingen instemmingsbesluit (artikel 13, eerste lid, verordening)</text:p>
                </table:table-cell>
                <table:table-cell table:style-name="cell_frame_all" table:number-rows-spanned="1" table:number-columns-spanned="1">
                  <text:p text:style-name="table_al">na advies team AR&amp;CA</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aststellen (digitale)formulieren en/of registratiesysteem ( artikel 12, tweede lid, verordening)</text:p>
                </table:table-cell>
                <table:table-cell table:style-name="cell_frame_all" table:number-rows-spanned="2" table:number-columns-spanned="1">
                  <text:p text:style-name="table_al">administratief medewerker</text:p>
                  <text:p text:style-name="table_al"> </text:p>
                  <text:p text:style-name="table_al"> </text:p>
                </table:table-cell>
                <table:table-cell table:style-name="cell_frame_all" table:number-rows-spanned="2" table:number-columns-spanned="1">
                  <text:p text:style-name="table_al">na advies team AR&amp;CA</text:p>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stellen nadere regels te verstrekken gegevens (artikel 12, zesde lid, van de verordening)</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aststellen kosten na herstel na aanleg kabels en leiding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advies team AR&amp;C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personenvervoer </text:span>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erstrekken van adviezen aan gedeputeerde staten inzake aanvragen om vergunn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roject beëindiging oneigenlijk grondgebruik </text:span>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privaatrechtelijke besluiten</text:p>
                </table:table-cell>
                <table:table-cell table:style-name="cell_frame_all" table:number-rows-spanned="2" table:number-columns-spanned="1">
                  <text:p text:style-name="table_al">teammanager</text:p>
                  <text:p text:style-name="table_al"> </text:p>
                  <text:p text:style-name="table_al"> </text:p>
                </table:table-cell>
                <table:table-cell table:style-name="cell_frame_all" table:number-rows-spanned="2" table:number-columns-spanned="1">
                  <text:p text:style-name="table_al">binnen de kaders van het project</text:p>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uiten tot alle conservatoire maatregelen en te doen wat nodig is ter voorkoming van verjaring of verlies van recht of bez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ruimtelijke ordening</text:span>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angaan planschadeovereenkomst (artikel 6.4a, eerste l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politiegegevens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pvragen gegevens bij de politie in het kader van de handhaving van de openbare orde (artikel 16, eerste lid, onder 2)</text:p>
                </table:table-cell>
                <table:table-cell table:style-name="cell_frame_all" table:number-rows-spanned="1" table:number-columns-spanned="1">
                  <text:p text:style-name="table_al">coördinator veiligheid / senior adviseur openbare orde en 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Handhaving</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pleggen van last onder dwangsom</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ot en met een bedrag van € 50.000,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opleggen van last onder bestuursdwa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oor zover de kosten ten hoogste € 50.000,00 bedrage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pschorten begunstigingstermijn (art. 5:24 en 5:32a Aw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ot en met een bedrag van € 50.0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opleggen last onder dwangsom t.b.v. handhaving artikel 5.6 Apv</text:p>
                </table:table-cell>
                <table:table-cell table:style-name="cell_frame_all" table:number-rows-spanned="1" table:number-columns-spanned="1">
                  <text:p text:style-name="table_al">bijzonder opsporingsambtenaar</text:p>
                </table:table-cell>
                <table:table-cell table:style-name="cell_frame_all" table:number-rows-spanned="1" table:number-columns-spanned="1">
                  <text:p text:style-name="table_al">uitgezonderd spoed last onder bestuursdwang, bij gebruik van vastgestelde modelbrief en conform Beleidsnotitie parkeerexcesse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oren van zienswijzen aangaande voornemens tot opleggen van dwangsommen of besluiten tot bestuursdwang</text:p>
                </table:table-cell>
                <table:table-cell table:style-name="cell_frame_all" table:number-rows-spanned="1" table:number-columns-spanned="1">
                  <text:p text:style-name="table_al">juridisch medewerker VH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eslissen op verzoek om handhav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intrekken last onder dwangsom</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wangsommen tot in totaal maximaal € 50.000,00 per beschikking</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uiten te nemen in het kader van de invordering van dwangsommen en de kosten van de toepassing van bestuursdwang</text:p>
                </table:table-cell>
                <table:table-cell table:style-name="cell_frame_all" table:number-rows-spanned="1" table:number-columns-spanned="1">
                  <text:p text:style-name="table_al">juridisch medewerker VH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besluiten tot het meevoeren en opslaan van zaken zoals bedoeld in artikel 5:29 Aw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ondertekenen van een procesverbaal van meevoeren en opslaan van zaken (inbeslagnam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ot een totale kostenpost van € 50.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elecommunicatiewet en Algemene verordening ondergrondse infrastructuren gemeente Dronten</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stilleggen van de werkzaamheden (artikel 19 van de verordening)</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oezicht</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anwijzing toezichthouders bij of krachtens wettelijk voorschrif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an te wijzen medewerker dient volledig gekwalificeerd te zijn conform wettelijk voorschrift</text:p>
                </table:table-cell>
              </table:table-row>
            </table:table>
            <text:p text:style-name="table_bottom"/>
          </text:section>
        </text:section>
        <text:section text:name="nota-toelichting_id1-3-2-8" text:style-name="nota-toelichting">
          <text:p text:style-name="kop_level0"><text:span text:style-name="label"/> <text:span text:style-name="nr"/> VAKGEBIED SOCIAAL DOMEI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Leerplicht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mtrent vervangende leerplicht</text:p>
                </table:table-cell>
                <table:table-cell table:style-name="cell_frame_all" table:number-rows-spanned="1" table:number-columns-spanned="1">
                  <text:p text:style-name="table_al">leerplichtambtenaar/RMC-consulent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mtrent vervangende leerplicht laatste schooljaar</text:p>
                </table:table-cell>
                <table:table-cell table:style-name="cell_frame_all" table:number-rows-spanned="2" table:number-columns-spanned="1">
                  <text:p text:style-name="table_al">leerplichtambtenaar/RMC-consulent</text:p>
                </table:table-cell>
                <table:table-cell table:style-name="cell_frame_all" table:number-rows-spanned="2"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oezicht op handhaving van de leerplich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verzoek om vrijstelling voor het volgen van ander onderwijs</text:p>
                </table:table-cell>
                <table:table-cell table:style-name="cell_frame_all" table:number-rows-spanned="1" table:number-columns-spanned="1">
                  <text:p text:style-name="table_al">leerplichtambtenaar/RMC-consulent</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leerlingenvervoer gemeente Dronten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doen van aanvragen leerlingenvervoer (verlenen, weigeren, intrekken, herzien, verrekenen, terugvorderen, verlengen van de beslistermijn, geven van hersteltermijn, buiten behandeling laten, vaststellen aanvraagformulier).</text:p>
                </table:table-cell>
                <table:table-cell table:style-name="cell_frame_all" table:number-rows-spanned="1" table:number-columns-spanned="1">
                  <text:p text:style-name="table_al">beleidsmedewerker MO, </text:p>
                  <text:p text:style-name="table_al">teammanager,</text:p>
                  <text:p text:style-name="table_al">consulent leerlingen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kinderopvang en kwaliteitseisen peuterspeelzalen</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geven van een beschikking op aanvraag tot exploitatie van een kindercentrum of gastouderbureau of voorziening voor gastouderopvang (artikel 1.46)</text:p>
                </table:table-cell>
                <table:table-cell table:style-name="cell_frame_all" table:number-rows-spanned="5" table:number-columns-spanned="1">
                  <text:p text:style-name="table_al">(junior) beleidsmedewerker MO</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5"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orvoeren van een wijziging in het register kinderopvang en mededeling daarvan aan de houder van het kindercentrum of gastouderbureau (artikel 1.4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ven van een schriftelijke aanwijzing aan houders van een kindercentrum of gastouderbureau of voorziening voor gastouderopvang die de voorschriften niet of onvoldoende naleven (artikel 1.6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fgeven van een beschikking op aanvraag tot exploitatie van een peuterspeelzaal (artikel 2.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oorvoeren van een wijziging in het register peuterspeelzaalwerk en mededeling daarvan aan de houder van de peuterspeelzaal (artikel 2.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ven van een schriftelijke aanwijzing aan houders van een peuterspeelzaal die de voorschriften niet of onvoldoende naleven (artikel 2.23)</text:p>
                </table:table-cell>
                <table:table-cell table:style-name="cell_frame_all" table:number-rows-spanned="1" table:number-columns-spanned="1">
                  <text:p text:style-name="table_al">(junior) beleidsmedewerker MO</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registers kinderopvang, buitenlandse kinderopvang en peuterspeelzaalwerk</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wijderen van een peuterspeelzaal uit het landelijk register peuterspeelzaalwerk (art. 14)</text:p>
                </table:table-cell>
                <table:table-cell table:style-name="cell_frame_all" table:number-rows-spanned="2" table:number-columns-spanned="1">
                  <text:p text:style-name="table_al"> </text:p>
                  <text:p text:style-name="table_al">(junior) beleidsmedewerker MO</text:p>
                  <text:p text:style-name="table_al"> </text:p>
                  <text:p text:style-name="table_al"> </text:p>
                  <text:p text:style-name="table_al"> </text:p>
                  <text:p text:style-name="table_al"> </text:p>
                </table:table-cell>
                <table:table-cell table:style-name="cell_frame_all" table:number-rows-spanned="2"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wijderen van een kinderopvangvoorziening uit het landelijk register kinderopvang (art. 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subsidieverordening </text:span>
                  </text:p>
                </table:table-cell>
              </table:table-row>
              <table:table-row table:style-name="row">
                <table:table-cell table:style-name="cell_frame_all" table:number-rows-spanned="2" table:number-columns-spanned="1">
                  <text:p text:style-name="table_al">14.</text:p>
                  <text:p text:style-name="table_al"> </text:p>
                  <text:p text:style-name="table_al"> </text:p>
                </table:table-cell>
                <table:table-cell table:style-name="cell_frame_all" table:number-rows-spanned="2" table:number-columns-spanned="1">
                  <text:p text:style-name="table_al">afdoen van subsidies (verlenen, weigeren, intrekken, vaststellen, verrekenen en terugvorderen)</text:p>
                </table:table-cell>
                <table:table-cell table:style-name="cell_frame_all" table:number-rows-spanned="1" table:number-columns-spanned="1">
                  <text:p text:style-name="table_al">(junior)beleidsmedewerker MO, teammanager</text:p>
                </table:table-cell>
                <table:table-cell table:style-name="cell_frame_all" table:number-rows-spanned="1" table:number-columns-spanned="1">
                  <text:p text:style-name="table_al">subsidie tot en met € 5.000,00, na afstemming met de portefeuillehouder.</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subsidie hoger dan € 5.000,00 tot en met € 50.000,00, mits portefeuillehouder aantoonbaar heeft ingestemd met het subsidie- besluit</text:p>
                </table:table-cell>
              </table:table-row>
              <table:table-row table:style-name="row">
                <table:table-cell table:style-name="cell_frame_all" table:number-rows-spanned="1" table:number-columns-spanned="1">
                  <text:p text:style-name="table_al">15.</text:p>
                  <text:p text:style-name="table_al"> </text:p>
                  <text:p text:style-name="table_al"> </text:p>
                  <text:p text:style-name="table_al"> </text:p>
                  <text:p text:style-name="table_al"> </text:p>
                </table:table-cell>
                <table:table-cell table:style-name="cell_frame_all" table:number-rows-spanned="1" table:number-columns-spanned="1">
                  <text:p text:style-name="table_al">stellen van een termijn voor:</text:p>
                  <text:list text:style-name="id1-3-2-8-3-1-5-22-2-2">
                    <text:list-item text:style-override="id1-3-2-8-3-1-5-22-2-2-1">
                      <text:number>•</text:number>
                      <text:p text:style-name="table_al">het aanvullen van de aanvraag</text:p>
                    </text:list-item>
                    <text:list-item text:style-override="id1-3-2-8-3-1-5-22-2-2-2">
                      <text:number>•</text:number>
                      <text:p text:style-name="table_al">het aanvullen van een verantwoording van de besteding van een subsidie</text:p>
                    </text:list-item>
                  </text:list>
                </table:table-cell>
                <table:table-cell table:style-name="cell_frame_all" table:number-rows-spanned="5" table:number-columns-spanned="1">
                  <text:p text:style-name="table_al">(junior)beleidsmedewerker MO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5"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uiten behandeling stellen van een aanvraa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enen van uitstel van de verplichting om voor een bepaalde datum rekening en verantwoording af te legg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gen of opschorten van een beslistermij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aststellen van een aanvraagformuli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Jeugdwet / Uitvoeringsbesluit Jeugdwet</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strekken van een afschrift van de in ESAR geregistreerde gegevens aan de wettelijk vertegenwoordiger van de geregistreerde jongere</text:p>
                </table:table-cell>
                <table:table-cell table:style-name="cell_frame_all" table:number-rows-spanned="3" table:number-columns-spanned="1">
                  <text:p text:style-name="table_al">beleidsmedewerker MO</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3" table:number-columns-spanned="1">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en van toestemming aan (provinciale) organisaties die toe willen treden tot het ESAR convenan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tegenwoordigen van de gemeente in de gebruikersvereniging MULTIsignaa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oek tot onderzoek bij de Raad voor de Kinderbescherming</text:p>
                </table:table-cell>
                <table:table-cell table:style-name="cell_frame_all" table:number-rows-spanned="1" table:number-columns-spanned="1">
                  <text:p text:style-name="table_al">medewerker Samen Veilig Midden Nederland , medewerker Veilig Thuis Flevoland gedragsdeskundige (in dienst van de GGD of de gemeente Dronten)</text:p>
                </table:table-cell>
                <table:table-cell table:style-name="cell_frame_all" table:number-rows-spanned="1" table:number-columns-spanned="1">
                  <text:p text:style-name="table_al">Indien op grond van het Handboek ‘Dronter Koers’ een maatregel tot gezag noodzakelijk wordt geacht; e.e.a. op basis van de in de Beleidsregels jeugdhulp gestelde toets rond veilig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text:span>
                    <text:span text:style-name="nadrukvet">ning jeugdhulp gemeente Dronten</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zetten jeugdhulp na verwijzing (artikel 3, eerste lid)</text:p>
                </table:table-cell>
                <table:table-cell table:style-name="cell_frame_all" table:number-rows-spanned="11" table:number-columns-spanned="1">
                  <text:p text:style-name="table_al">gids jeugd , gedragsdeskundige in dienst van de gemeente Dronten, juridisch kwaliteitsmedewerke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1" table:number-columns-spanned="1">
                  <text:p text:style-name="table_al">Conform de Verordening jeugdhulp gemeente Dronten , de Verordening Wmo 2015, de beleidsregels, het Beleidsplan Transities Sociaal Domein en het Handboek ‘Dronter Koers’.</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 ontvangst nemen verwijzing naar individuele voorzieningen (artikel 3, tweede li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en omtrent individuele voorziening (verlenen en afwijzen)( artikel 3, derde li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zamelen gegevens ter voorbereiding van het gesprek als bedoeld in artikel 6 (artikel 5, eerste lid)</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 ontvangst nemen van gegevens en bescheiden nodig voor het onderzoek (artikel 5, tweede lid)</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issen over afzien van de voorbereiding van het gesprek als bedoeld in artikel 6 (artikel 5, derde lid)</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oeren van het onderzoek in een gesprek als bedoeld in artikel 6 (artikel 6, eerste lid)</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ver afzien van het gesprek (artikel 6, vierde li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kennen individuele voorziening (artikel 9)</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dertekenen van het routepla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strekken van een pgb (artikel 11, eerste li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trekken of herzien besluit aangaande individuele voorziening (artikel 12, tweede lid)</text:p>
                </table:table-cell>
                <table:table-cell table:style-name="cell_frame_all" table:number-rows-spanned="2" table:number-columns-spanned="1">
                  <text:p text:style-name="table_al">gids jeugd, juridisch kwaliteitsmedewerker</text:p>
                  <text:p text:style-name="table_al"> </text:p>
                  <text:p text:style-name="table_al"> </text:p>
                  <text:p text:style-name="table_al"> </text:p>
                  <text:p text:style-name="table_al"> </text:p>
                </table:table-cell>
                <table:table-cell table:style-name="cell_frame_all" table:number-rows-spanned="2"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issen tot terugvordering van de geldswaarde van de ten onrechte genoten individuele voorziening (artikel 12, derde lid)</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nderzoeken van de besteding pgb (artikel 12, vijfde lid)</text:p>
                </table:table-cell>
                <table:table-cell table:style-name="cell_frame_all" table:number-rows-spanned="1" table:number-columns-spanned="1">
                  <text:p text:style-name="table_al">handhaver</text:p>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wijzen op mogelijkheid van bijstand door een onafhankelijk vertrouwenspersoon (artikel 14, tweede lid)</text:p>
                </table:table-cell>
                <table:table-cell table:style-name="cell_frame_all" table:number-rows-spanned="1" table:number-columns-spanned="1">
                  <text:p text:style-name="table_al">gids jeugd, juridisch kwaliteitsmedewerker</text:p>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angaan maatwerkovereenkomst met niet gecontracteerde partijen</text:p>
                </table:table-cell>
                <table:table-cell table:style-name="cell_frame_all" table:number-rows-spanned="1" table:number-columns-spanned="1">
                  <text:p text:style-name="table_al">beleidsmedewerker jeugdhulp, juridisch kwaliteitsmedewerker. gids jeugd, gedragskundige</text:p>
                </table:table-cell>
                <table:table-cell table:style-name="cell_frame_all" table:number-rows-spanned="1" table:number-columns-spanned="1">
                  <text:p text:style-name="table_al">tot een bedrag van € 25.000</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Jeugdwet / Wet maatschappelijke ondersteuning </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inzetten van hulp in geval van crisis</text:p>
                </table:table-cell>
                <table:table-cell table:style-name="cell_frame_all" table:number-rows-spanned="1" table:number-columns-spanned="1">
                  <text:p text:style-name="table_al">medewerker Veilig Thuis Flevoland, juridisch kwaliteitsmedewerker, gids jeugd, gids Wmo</text:p>
                  <text:p text:style-name="table_al"> </text:p>
                </table:table-cell>
                <table:table-cell table:style-name="cell_frame_all" table:number-rows-spanned="1" table:number-columns-spanned="1">
                  <text:p text:style-name="table_al">Op basis van regionale afspraken. Veilig Thuis dient direct hulp te kunnen inzetten bij crisis en heeft de verplichting dit z.s.m. bij de gemeente te melden waarna achteraf een beschikking wordt vastgesteld.</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ieden van opvang en beschermd wonen aan personen ouder dan 18 jaar</text:p>
                </table:table-cell>
                <table:table-cell table:style-name="cell_frame_all" table:number-rows-spanned="1" table:number-columns-spanned="1">
                  <text:p text:style-name="table_al">college en burgemeester van de gemeente Almere</text:p>
                  <text:p text:style-name="table_al"> </text:p>
                </table:table-cell>
                <table:table-cell table:style-name="cell_frame_all" table:number-rows-spanned="1" table:number-columns-spanned="1">
                  <text:p text:style-name="table_al">conform hetgeen is vastgelegd in het Mandaat opvang en beschermd wonen Flevoland 201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esloten plaatsing in vrijwillig kader</text:p>
                </table:table-cell>
                <table:table-cell table:style-name="cell_frame_all" table:number-rows-spanned="1" table:number-columns-spanned="1">
                  <text:p text:style-name="table_al">juridisch kwaliteitsmedewerk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rivaatrechtelijke overeenkomsten</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gaan, (gedeeltelijk) beëindigen en verlengen van huur- en gebruiksovereenkomsten voor sportvelden en gemeentelijke gebouwen gerelateerd aan sport, welzijn en onderwijs</text:p>
                </table:table-cell>
                <table:table-cell table:style-name="cell_frame_all" table:number-rows-spanned="1" table:number-columns-spanned="1">
                  <text:p text:style-name="table_al">beleidsmedewerker MO</text:p>
                  <text:p text:style-name="table_al"> </text:p>
                </table:table-cell>
                <table:table-cell table:style-name="cell_frame_all" table:number-rows-spanned="1" table:number-columns-spanned="1">
                  <text:p text:style-name="table_al">met instemming van betrokken portefeuillehouder en budgethouder</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gemeentelijke schuldhulpverlening </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issen tot toelating gemeentelijke schuldhulpverlening</text:p>
                </table:table-cell>
                <table:table-cell table:style-name="cell_frame_all" table:number-rows-spanned="1" table:number-columns-spanned="1">
                  <text:p text:style-name="table_al">Maatschappelijke Dienstverlening Flevoland</text:p>
                </table:table-cell>
                <table:table-cell table:style-name="cell_frame_all" table:number-rows-spanned="1" table:number-columns-spanned="1">
                  <text:p text:style-name="table_al">conform Beleidsplan schuldhulpverlening Dronten 2012-20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Kinderopvang</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fgeven van een beschikking op een aanvraag tot exploitatie van een kindercentrum of gastouderbureau of voorziening voor gastouderopvang (artikel 1.46)</text:p>
                </table:table-cell>
                <table:table-cell table:style-name="cell_frame_all" table:number-rows-spanned="1" table:number-columns-spanned="1">
                  <text:p text:style-name="table_al">(junior) beleidsmedewerker MO,</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oorvoeren van een wijziging in het landelijk register kinderopvang (artikel 1.47/1.47a)</text:p>
                </table:table-cell>
                <table:table-cell table:style-name="cell_frame_all" table:number-rows-spanned="2" table:number-columns-spanned="1">
                  <text:p text:style-name="table_al">(junior) beleidsmedewerker MO</text:p>
                  <text:p text:style-name="table_al"> </text:p>
                  <text:p text:style-name="table_al"> </text:p>
                  <text:p text:style-name="table_al"> </text:p>
                  <text:p text:style-name="table_al"> </text:p>
                </table:table-cell>
                <table:table-cell table:style-name="cell_frame_all" table:number-rows-spanned="2"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geven van een schriftelijke aanwijzing aan houders van een kindercentrum of gastouderbureau of voorziening voor gastouderopvang die de voorschriften niet of onvoldoende naleven (artikel 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landelijk register kinderopvang en register buitenlandse kinderopvang</text:span>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wijderen van een kinderopvangvoorziening uit het landelijk register kinderopvang (art. 8)</text:p>
                </table:table-cell>
                <table:table-cell table:style-name="cell_frame_all" table:number-rows-spanned="1" table:number-columns-spanned="1">
                  <text:p text:style-name="table_al">(junior) beleidsmedewerker MO,</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opvragen van medische adviezen</text:p>
                </table:table-cell>
                <table:table-cell table:style-name="cell_frame_all" table:number-rows-spanned="1" table:number-columns-spanned="1">
                  <text:p text:style-name="table_al">juridisch kwaliteitsmedewerker, gids WMO, Gids P-wet, </text:p>
                  <text:p text:style-name="table_al">re-integratieconsulent, </text:p>
                  <text:p text:style-name="table_al">medewerker bijzondere </text:p>
                  <text:p text:style-name="table_al">reg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angifte belastingen en premies</text:p>
                </table:table-cell>
                <table:table-cell table:style-name="cell_frame_all" table:number-rows-spanned="1" table:number-columns-spanned="1">
                  <text:p text:style-name="table_al">teammanager ondersteuning</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anleveren van betalingen aan het team Financiën, planning en control vanuit BUIG, Participatiebudget, minimaregelingen, bijzondere bijstand en Wmo</text:p>
                </table:table-cell>
                <table:table-cell table:style-name="cell_frame_all" table:number-rows-spanned="1" table:number-columns-spanned="1">
                  <text:p text:style-name="table_al">administrateur, applicatiebeheerder, teammanager ondersteuning</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52.</text:p>
                  <text:p text:style-name="table_al"> </text:p>
                </table:table-cell>
                <table:table-cell table:style-name="cell_frame_all" table:number-rows-spanned="1" table:number-columns-spanned="1">
                  <text:p text:style-name="table_al">het aanleveren van kasvoorschotten tot een bedrag van € 100,00 aan het team Financiën, planning en control</text:p>
                </table:table-cell>
                <table:table-cell table:style-name="cell_frame_all" table:number-rows-spanned="1" table:number-columns-spanned="1">
                  <text:p text:style-name="table_al">administrateur, applicatiebeheerder, medewerker uitkeringsadministratie</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niet-)beleidsmatige aanpassingen van de handboeken Participatiewet, Wmo en Jeugdwet</text:p>
                </table:table-cell>
                <table:table-cell table:style-name="cell_frame_all" table:number-rows-spanned="1" table:number-columns-spanned="1">
                  <text:p text:style-name="table_al">juridisch kwaliteitsmedewerker, beleidsmedewerk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utoriseren van verantwoordingen aan ministerie van Sociale Zaken</text:p>
                </table:table-cell>
                <table:table-cell table:style-name="cell_frame_all" table:number-rows-spanned="1" table:number-columns-spanned="1">
                  <text:p text:style-name="table_al">teammanager ondersteuning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inburgering</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issen op aanvraag ontheffing inburgeringsplicht uitkeringsgerechtigde wegens psychische of lichamelijke belemmering, dan wel een verstandelijke handicap (artikel 6, eerste lid)</text:p>
                </table:table-cell>
                <table:table-cell table:style-name="cell_frame_all" table:number-rows-spanned="1" table:number-columns-spanned="1">
                  <text:p text:style-name="table_al">juridisch kwaliteitsmedewerker,</text:p>
                  <text:p text:style-name="table_al">beleidsmedewerker 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issen op aanvraag ontheffing inburgeringsplicht uitkeringsgerechtigde wegens de onmogelijkheid het inburgeringsexamen te behalen (artikel 31, tweede lid, sub c)</text:p>
                </table:table-cell>
                <table:table-cell table:style-name="cell_frame_all" table:number-rows-spanned="2" table:number-columns-spanned="1">
                  <text:p text:style-name="table_al">juridisch kwaliteitsmedewerker, </text:p>
                  <text:p text:style-name="table_al">beleidsmedewerker MO</text:p>
                </table:table-cell>
                <table:table-cell table:style-name="cell_frame_all" table:number-rows-spanned="2"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aststellen inburgeringsvoorziening uitkeringsgerechtigde</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issen omtrent verlenging termijn waarbinnen uitkeringsgerechtigde inburgeringsexamen gehaald moet hebben</text:p>
                </table:table-cell>
                <table:table-cell table:style-name="cell_frame_all" table:number-rows-spanned="1" table:number-columns-spanned="1">
                  <text:p text:style-name="table_al">juridisch kwaliteitsmedewerk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issen op aanvraag ontheffing inburgeringsplicht niet-uitkeringsgerechtigde wegens psychische of lichamelijke belemmering, dan wel een verstandelijke handicap (artikel 6, eerste lid)</text:p>
                </table:table-cell>
                <table:table-cell table:style-name="cell_frame_all" table:number-rows-spanned="4" table:number-columns-spanned="1">
                  <text:p text:style-name="table_al">beleidsmedewerker MO, juridisch kwaliteitsmedwerke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4"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slissen op aanvraag ontheffing inburgeringsplicht niet-uitkeringsgerechtigde wegens de onmogelijkheid het inburgeringsexamen te behalen (artikel 31, tweede lid, sub c)</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issing op aanvraag ontheffing inburgeringsplicht niet-uitkeringsgerechtigde wegens het reeds voldoende ingeburgerd zijn (artikel 6, tweede lid, jo. Artikel 2.8a, eerste lid van het Besluit inburgering)</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aststellen inburgeringsvoorziening niet-uitkeringsgerechtigde</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aststellen datum waarbinnen niet-uitkeringsgerechtigde inburgeringsexamen gehaald moet hebben</text:p>
                </table:table-cell>
                <table:table-cell table:style-name="cell_frame_all" table:number-rows-spanned="1" table:number-columns-spanned="1">
                  <text:p text:style-name="table_al">beleidsmedewerker MO, juridisch kwaliteitsmedewerk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issen omtrent ontheffing inburgeringsplicht</text:p>
                </table:table-cell>
                <table:table-cell table:style-name="cell_frame_all" table:number-rows-spanned="1" table:number-columns-spanned="1">
                  <text:p text:style-name="table_al">gids P-wet, juridisch kwaliteitsmedewerk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juridisch kwaliteitsmedewerker,</text:p>
                  <text:p text:style-name="table_al">inkomensconsulent</text:p>
                </table:table-cell>
                <table:table-cell table:style-name="cell_frame_all" table:number-rows-spanned="1" table:number-columns-spanned="1">
                  <text:p text:style-name="table_al">Boeteoplegging vindt niet plaats door dezelfde persoon die van de overtreding een rapport of proces-verbaal heeft opgemaak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articipatiewet en de op deze wet gebaseerde verordeningen</text:span>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strekkingen, wijzigingen, herzieningen, beëindigingen en buiten behandeling laten van uitkering uitkeringen, inclusief de uitkeringen als bedoeld in de Verordening individuele inkomenstoeslag en de Verordening individuele studietoeslag.</text:p>
                </table:table-cell>
                <table:table-cell table:style-name="cell_frame_all" table:number-rows-spanned="1" table:number-columns-spanned="1">
                  <text:p text:style-name="table_al">juridisch kwaliteitsmedewerker, inkomensconsulent, medewerker bijzondere regelingen</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uitvoering van de Partcipatiewet betreffende de algemene bijstand aan personen die de pensioengerechtigde leeftijd hebben bereikt die in de gemeente Dronten woonachtig zijn of die zich als adreslozen in de gemeente bevinden. Het mandaat strekt zich tevens uit tot:</text:p>
                  <text:list text:style-name="id1-3-2-8-3-1-5-84-2-2">
                    <text:list-item text:style-override="id1-3-2-8-3-1-5-84-2-2-1">
                      <text:number>•</text:number>
                      <text:p text:style-name="table_al">de afhandeling van eventuele bezwaar- en beroepsprocedure;</text:p>
                    </text:list-item>
                    <text:list-item text:style-override="id1-3-2-8-3-1-5-84-2-2-2">
                      <text:number>•</text:number>
                      <text:p text:style-name="table_al">de toestemming tot het verlenen van ondermandaat;</text:p>
                    </text:list-item>
                    <text:list-item text:style-override="id1-3-2-8-3-1-5-84-2-2-3">
                      <text:number>•</text:number>
                      <text:p text:style-name="table_al">de bevoegdheid tot het stellen van beleidsregels in overleg met de gemeente Dronten.</text:p>
                    </text:list-item>
                  </text:list>
                </table:table-cell>
                <table:table-cell table:style-name="cell_frame_all" table:number-rows-spanned="1" table:number-columns-spanned="1">
                  <text:p text:style-name="table_al">Raad van Bestuur van de SVB; ondermandaat aan ondergeschikten van de Raad van Bestuur van de SVB </text:p>
                </table:table-cell>
                <table:table-cell table:style-name="cell_frame_all" table:number-rows-spanned="1" table:number-columns-spanned="1">
                  <text:p text:style-name="table_al">mandaat Raad van Bestuur SVB aangenomen in Regeling mandaatverstrekking, machtiging en volmachtverlening aan de SVB</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Re-integratieactiviteiten, inclusief het ondertekenen van plan van aanpak, taalplan, en tegenprestatie</text:p>
                </table:table-cell>
                <table:table-cell table:style-name="cell_frame_all" table:number-rows-spanned="1" table:number-columns-spanned="1">
                  <text:p text:style-name="table_al">juridisch kwaliteitsmedewerker, re-integratieconsulent</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opvragen offerte en inkoop individueel maatwerktraject scholing, werkervaringsplaats, individuele (job)coaching</text:p>
                </table:table-cell>
                <table:table-cell table:style-name="cell_frame_all" table:number-rows-spanned="1" table:number-columns-spanned="1">
                  <text:p text:style-name="table_al">re-integratieconsulenten, gids P-wet</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aststellen r-integratievoorziening uitkeringsgerechtigde (kinderopvang, reiskosten, noodzakelijke maatwerkvoorziening)</text:p>
                </table:table-cell>
                <table:table-cell table:style-name="cell_frame_all" table:number-rows-spanned="1" table:number-columns-spanned="1">
                  <text:p text:style-name="table_al">re-integratieconsulenten, gids P-wet</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strekken voorschotten</text:p>
                </table:table-cell>
                <table:table-cell table:style-name="cell_frame_all" table:number-rows-spanned="1" table:number-columns-spanned="1">
                  <text:p text:style-name="table_al">juridisch kwaliteitsmedewerker, inkomensconsulent, medewerker bijzondere regelingen</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terugvorderen en incasso van teveel verstrekte uitkering, verhaal op derden</text:p>
                </table:table-cell>
                <table:table-cell table:style-name="cell_frame_all" table:number-rows-spanned="1" table:number-columns-spanned="1">
                  <text:p text:style-name="table_al">juridisch kwaliteitsmedewerker, medewerker bijzondere regelingen, medewerker incasso en debiteuren</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pschorting van de uitkering en het geven van een hersteltermijn </text:p>
                </table:table-cell>
                <table:table-cell table:style-name="cell_frame_all" table:number-rows-spanned="1" table:number-columns-spanned="1">
                  <text:p text:style-name="table_al">juridisch kwaliteitsmedewerker, inkomensconsulent, medewerker bijzondere regelingen, handhav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fstemming van de uitkering op grond van de Participatiewet en de Afstemmingsverordening</text:p>
                </table:table-cell>
                <table:table-cell table:style-name="cell_frame_all" table:number-rows-spanned="1" table:number-columns-spanned="1">
                  <text:p text:style-name="table_al">juridisch kwaliteitsmedewerk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toezicht op de naleving</text:p>
                </table:table-cell>
                <table:table-cell table:style-name="cell_frame_all" table:number-rows-spanned="1" table:number-columns-spanned="1">
                  <text:p text:style-name="table_al">handhav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juridisch kwaliteitsmedewerker</text:p>
                </table:table-cell>
                <table:table-cell table:style-name="cell_frame_all" table:number-rows-spanned="1" table:number-columns-spanned="1">
                  <text:p text:style-name="table_al">Boeteoplegging vindt niet plaats door dezelfde persoon die van de overtreding een rapport of proces-verbaal heeft opgemaakt.</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opdragen van een tegenprestatie</text:p>
                </table:table-cell>
                <table:table-cell table:style-name="cell_frame_all" table:number-rows-spanned="1" table:number-columns-spanned="1">
                  <text:p text:style-name="table_al">juridisch kwaliteitsmedewerker, re-integratieconsulent, gids P-wet</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slissen over loonkostensubsidies (verlenen, weigeren, intrekken, vaststellen, verrekenen en terugvorderen) aan werkgevers</text:p>
                </table:table-cell>
                <table:table-cell table:style-name="cell_frame_all" table:number-rows-spanned="1" table:number-columns-spanned="1">
                  <text:p text:style-name="table_al">juridisch kwaliteitsmedewerker, re-integratieconsulent, gids P-wet</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BZ 2004</text:span>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verstrekkingen, wijzigingen, herzieningen, beëindigingen en buiten behandeling laten van uitkeringen</text:p>
                </table:table-cell>
                <table:table-cell table:style-name="cell_frame_all" table:number-rows-spanned="4" table:number-columns-spanned="1">
                  <text:p text:style-name="table_al">juridisch kwaliteitsmedewerker, medewerker ZLF</text:p>
                </table:table-cell>
                <table:table-cell table:style-name="cell_frame_all" table:number-rows-spanned="4" table:number-columns-spanned="1">
                  <text:p text:style-name="table_al">mandaat medewerkers Zelfstandigenloket Flevoland aangenomen in bestuursovereenkomst</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verstrekken voorschotten</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erugvordering en incasso van teveel verstrekte uitkering</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opschorting uitkering en het geven van een hersteltermij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inkomensvoorziening oudere en gedeeltelijk arbeidsongeschikte werkloze werknemers (IOAW) en Wet inkomensvoorziening oudere en gedeeltelijk arbeidsongeschikte gewezen zelfstandigen (IOAZ) en de op deze wet gebaseerde verordeningen </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erstrekken, wijzigen, herzien, beëindigen en buiten behandeling stellen van uitkering</text:p>
                </table:table-cell>
                <table:table-cell table:style-name="cell_frame_all" table:number-rows-spanned="3" table:number-columns-spanned="1">
                  <text:p text:style-name="table_al">juridisch kwaliteitsmedewerker, inkomensconsulent, medewerker incasso en debiteuren, medewerkers ZLF</text:p>
                </table:table-cell>
                <table:table-cell table:style-name="cell_frame_all" table:number-rows-spanned="3" table:number-columns-spanned="1">
                  <text:p text:style-name="table_al">mandaat medewerkers Zelfstandigenloket Flevoland (ZLF) aangenomen in bestuursovereenkomst</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erstrekken van voorschotten</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terugvordering en incasso teveel verstrekte uitkering</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afstemming van de uitkering op grond van wet en de Afstemmingsverordening</text:p>
                </table:table-cell>
                <table:table-cell table:style-name="cell_frame_all" table:number-rows-spanned="1" table:number-columns-spanned="1">
                  <text:p text:style-name="table_al">juridisch kwaliteitsmedewerk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opschorting van de uitkering en het geven van een hersteltermijn ex artikel 17, eerste en tweede lid, van beide wetten</text:p>
                </table:table-cell>
                <table:table-cell table:style-name="cell_frame_all" table:number-rows-spanned="1" table:number-columns-spanned="1">
                  <text:p text:style-name="table_al">juridisch kwaliteitsmedewerker, inkomensconsulent, medewerkers ZLF, handhaver</text:p>
                </table:table-cell>
                <table:table-cell table:style-name="cell_frame_all" table:number-rows-spanned="1" table:number-columns-spanned="1">
                  <text:p text:style-name="table_al">mandaat medewerkers Zelfstandigenloket Flevoland (ZLF) aangenomen in bestuurs-overeenkomst</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toezicht op de naleving</text:p>
                </table:table-cell>
                <table:table-cell table:style-name="cell_frame_all" table:number-rows-spanned="1" table:number-columns-spanned="1">
                  <text:p text:style-name="table_al">handhav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juridisch kwaliteitsmedewerker</text:p>
                </table:table-cell>
                <table:table-cell table:style-name="cell_frame_all" table:number-rows-spanned="1" table:number-columns-spanned="1">
                  <text:p text:style-name="table_al">Boeteoplegging vindt niet plaats door dezelfde persoon die van de overtreding een rapport of proces-verbaal heeft opgemaak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Minimabeleid (Beleidsregels maatschappelijke participatie en toegankelijkheid)</text:span>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eslissen op aanvragen</text:p>
                </table:table-cell>
                <table:table-cell table:style-name="cell_frame_all" table:number-rows-spanned="1" table:number-columns-spanned="1">
                  <text:p text:style-name="table_al">juridische kwaliteitsmedewerker, medewerker bijzondere regelingen</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maatschappelijke ondersteuning en de daarop gebaseerde besluiten en verordening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ndertekenen van het routeplan</text:p>
                </table:table-cell>
                <table:table-cell table:style-name="cell_frame_all" table:number-rows-spanned="2" table:number-columns-spanned="1">
                  <text:p text:style-name="table_al">juridische kwaliteitsmedewerker, gids Wmo</text:p>
                </table:table-cell>
                <table:table-cell table:style-name="cell_frame_all" table:number-rows-spanned="2"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erlenen, wijzigen, beëindigen van een maatwerkvoorziening</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terugvorderen van (financiële) maatwerkvoorzieningen</text:p>
                </table:table-cell>
                <table:table-cell table:style-name="cell_frame_all" table:number-rows-spanned="1" table:number-columns-spanned="1">
                  <text:p text:style-name="table_al">juridisch kwaliteitsmedewerker, gids Wmo, administratief medewerker Wmo</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toezicht op naleving</text:p>
                </table:table-cell>
                <table:table-cell table:style-name="cell_frame_all" table:number-rows-spanned="1" table:number-columns-spanned="1">
                  <text:p text:style-name="table_al">handhav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administratieve bepalingen inzake het wegverkeer</text:span>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positief beslissen op aanvraag gehandicaptenparkeerkaart</text:p>
                </table:table-cell>
                <table:table-cell table:style-name="cell_frame_all" table:number-rows-spanned="1" table:number-columns-spanned="1">
                  <text:p text:style-name="table_al">Juridisch kwaliteitsmedewerker, front office medewerker sociaal domein</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negatief beslissen op aanvraag gehandicaptenparkeerkaar</text:p>
                </table:table-cell>
                <table:table-cell table:style-name="cell_frame_all" table:number-rows-spanned="1" table:number-columns-spanned="1">
                  <text:p text:style-name="table_al">juridisch kwaliteitsmedewerker</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kwijtschelding gemeentelijke belastingen</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slissen op aanvragen kwijtschelding</text:p>
                </table:table-cell>
                <table:table-cell table:style-name="cell_frame_all" table:number-rows-spanned="1" table:number-columns-spanned="1">
                  <text:p text:style-name="table_al">Gemeentelijk Belastingkantoor Lococensus-Tricijn</text:p>
                </table:table-cell>
                <table:table-cell table:style-name="cell_frame_all" table:number-rows-spanned="1" table:number-columns-spanned="1">
                  <text:p text:style-name="table_al">conform voorwaarden als vastgelegd in de dienstverleningsovereenkoms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428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8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8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Dronten</meta:user-defined>
    <meta:user-defined meta:name="OVERHEID.Informatietype/DC.type">officiële publicatie</meta:user-defined>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TaxonomieBeleidsagenda/OVERHEID.category">Bestuur | Organisatie en beleid</meta:user-defined>
    <meta:user-defined meta:name="DC.source">N.v.t.</meta:user-defined>
    <meta:user-defined meta:name="DCTERMS.alternative">Rectificatie Mandaat- en volmachtbesluit 2020</meta:user-defined>
    <dc:language>nl</dc:language>
    <meta:user-defined meta:name="OVERHEID.Gemeente/DC.spatial">Dronten</meta:user-defined>
    <meta:user-defined meta:name="DC.title">Rectificatie Mandaat- en volmachtbesluit 2020</meta:user-defined>
    <meta:user-defined meta:name="DCTERMS.W3CDTF/DCTERMS.available">2020-03-31</meta:user-defined>
    <meta:user-defined meta:name="DCTERMS.W3CDTF/OVERHEIDop.jaargang">2020</meta:user-defined>
    <meta:user-defined meta:name="OVERHEIDop.publicationIssue">84280</meta:user-defined>
    <meta:user-defined meta:name="OVERHEIDop.betreftRegeling">CVDR638813_1</meta:user-defined>
    <meta:user-defined meta:name="OVERHEIDop.GmbID/DC.identifier">gmb-2020-84280</meta:user-defined>
    <meta:user-defined meta:name="xs:date/OVERHEIDop.startdatum">2020-03-31</meta:user-defined>
    <meta:user-defined meta:name="OVERHEIDop.versieInformatie"/>
  </office:meta>
</office:document-meta>
</file>