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ijderen van asbest (Hackfort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0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B8CC87-D0DB-47AC-BFF8-20330B6E9B3E" xlink:type="simple">http://www.nijmegen.nl/vergunningpagina/?guid=0CB8CC87-D0DB-47AC-BFF8-20330B6E9B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53.4 423903.93</meta:user-defined>
    <meta:user-defined meta:name="DC.title">Hackfortstraat 1 te Nijmegen: verwijderen van asbest - meldingen - Melding ontvangen</meta:user-defined>
    <meta:user-defined meta:name="OVERHEID.PostcodeHuisnummer/OVERHEIDop.postcodeHuisnummer">6535PM 1</meta:user-defined>
    <meta:user-defined meta:name="OVERHEIDop.straatnaam">Hackfortstraat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9</meta:user-defined>
    <meta:user-defined meta:name="OVERHEIDop.GmbID/DC.identifier">gmb-2020-84279</meta:user-defined>
    <meta:user-defined meta:name="OVERHEIDop.versieInformatie"/>
  </office:meta>
</office:document-meta>
</file>