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kenstein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verwijderen van asbest (Drakenstei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63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9795EC-31EE-4E74-921B-7F061BF989F3" xlink:type="simple">http://www.nijmegen.nl/vergunningpagina/?guid=ED9795EC-31EE-4E74-921B-7F061BF989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2.23 423811</meta:user-defined>
    <meta:user-defined meta:name="DC.title">Drakensteinstraat 1 te Nijmegen: verwijderen van asbest - meldingen - Melding ontvangen</meta:user-defined>
    <meta:user-defined meta:name="OVERHEID.PostcodeHuisnummer/OVERHEIDop.postcodeHuisnummer">6535MR 1</meta:user-defined>
    <meta:user-defined meta:name="OVERHEIDop.straatnaam">Drakensteinstraat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72</meta:user-defined>
    <meta:user-defined meta:name="OVERHEIDop.GmbID/DC.identifier">gmb-2020-84272</meta:user-defined>
    <meta:user-defined meta:name="OVERHEIDop.versieInformatie"/>
  </office:meta>
</office:document-meta>
</file>