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xploitatievergunning De Passaazje, Passaazje 8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aart 2020 is een Exploitatievergunning verleend aan De Passaazje, Passaazje 8 te Burgum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27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5444 578550</meta:user-defined>
    <meta:user-defined meta:name="DC.title">Gemeente Tytsjerksteradiel - verleende Exploitatievergunning De Passaazje, Passaazje 8 te Burgum</meta:user-defined>
    <meta:user-defined meta:name="OVERHEID.PostcodeHuisnummer/OVERHEIDop.postcodeHuisnummer">9251CX 8</meta:user-defined>
    <meta:user-defined meta:name="OVERHEIDop.straatnaam">De Passaazje</meta:user-defined>
    <meta:user-defined meta:name="OVERHEIDop.woonplaats">Burgu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71</meta:user-defined>
    <meta:user-defined meta:name="OVERHEIDop.GmbID/DC.identifier">gmb-2020-84271</meta:user-defined>
    <meta:user-defined meta:name="OVERHEIDop.versieInformatie"/>
  </office:meta>
</office:document-meta>
</file>