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Lucasstraat 6 en 6a, 9718 LR Groningen – verbouwen pand ten behoeve omvormen onzelfstandige wooneenheden in zelfstandige wooneenheden (ontvangstdatum 16-03-2020, dossiernummer 202071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6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71.635 581797.248</meta:user-defined>
    <meta:user-defined meta:name="DC.title">Aanvraag omgevingsvergunning: Sint Lucasstraat 6 en 6a, 9718 LR Groningen – verbouwen pand ten behoeve omvormen onzelfstandige wooneenheden in zelfstandige wooneenheden (ontvangstdatum 16-03-2020, dossiernummer 202071448)</meta:user-defined>
    <meta:user-defined meta:name="OVERHEID.PostcodeHuisnummer/OVERHEIDop.postcodeHuisnummer">9718LR 6</meta:user-defined>
    <meta:user-defined meta:name="OVERHEIDop.straatnaam">Sint Lucas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268</meta:user-defined>
    <meta:user-defined meta:name="OVERHEIDop.GmbID/DC.identifier">gmb-2020-84268</meta:user-defined>
    <meta:user-defined meta:name="OVERHEIDop.versieInformatie"/>
  </office:meta>
</office:document-meta>
</file>