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48 te Nijmegen: onderkelderen van het pand en splits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0</text:p>
            <text:p text:style-name="common-al">
            <text:span text:style-name="nadrukvet">Omschrijving: </text:span>onderkelderen van het pand en splitsen van de woning (Molenweg 148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9.1103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80FD181-7F2F-4C69-9D7C-72B497922651" xlink:type="simple">http://www.nijmegen.nl/vergunningpagina/?guid=F80FD181-7F2F-4C69-9D7C-72B4979226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26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26.99 427926.33</meta:user-defined>
    <meta:user-defined meta:name="DC.title">Molenweg 148 te Nijmegen: onderkelderen van het pand en splitsen van de woning - omgevingsvergunning - Beslistermijn verlengd</meta:user-defined>
    <meta:user-defined meta:name="OVERHEID.PostcodeHuisnummer/OVERHEIDop.postcodeHuisnummer">6543VG 148</meta:user-defined>
    <meta:user-defined meta:name="OVERHEIDop.straatnaam">Molenweg</meta:user-defined>
    <meta:user-defined meta:name="OVERHEIDop.woonplaats">Nijme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266</meta:user-defined>
    <meta:user-defined meta:name="OVERHEIDop.GmbID/DC.identifier">gmb-2020-84266</meta:user-defined>
    <meta:user-defined meta:name="OVERHEIDop.versieInformatie"/>
  </office:meta>
</office:document-meta>
</file>