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41 te Nijmegen: vervangen van het LS net ivm plaatsen van zonnepane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vervangen van het LS net ivm plaatsen van zonnepanelen (Staddijk 41 te Nijmegen)</text:p>
            <text:p text:style-name="common-al">
            <text:span text:style-name="nadrukvet">Activiteiten: </text:span>Grondwerkzaamheden; </text:p>
            <text:p text:style-name="common-al">
            <text:span text:style-name="nadrukvet">Zaaknummer: </text:span>W.Z20.101719.01</text:p>
            <text:p text:style-name="common-al">
            <text:span text:style-name="nadrukvet">Product: </text:span>omgevingsvergunning</text:p>
            <text:p text:style-name="common-al">
            <text:span text:style-name="nadrukvet">Ontvangst: </text:span>21-02-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Geen vergunning nodig</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DFEF6E5-E077-44F8-8579-A5E4FE41D77B" xlink:type="simple">http://www.nijmegen.nl/vergunningpagina/?guid=EDFEF6E5-E077-44F8-8579-A5E4FE41D7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6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9.44 424294.22</meta:user-defined>
    <meta:user-defined meta:name="DC.title">Staddijk 41 te Nijmegen: vervangen van het LS net ivm plaatsen van zonnepanelen - omgevingsvergunning - Geen vergunning nodig</meta:user-defined>
    <meta:user-defined meta:name="OVERHEID.PostcodeHuisnummer/OVERHEIDop.postcodeHuisnummer">6537TW 41</meta:user-defined>
    <meta:user-defined meta:name="OVERHEIDop.straatnaam">Staddijk</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63</meta:user-defined>
    <meta:user-defined meta:name="OVERHEIDop.GmbID/DC.identifier">gmb-2020-84263</meta:user-defined>
    <meta:user-defined meta:name="OVERHEIDop.versieInformatie"/>
  </office:meta>
</office:document-meta>
</file>