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uylenburgweg 3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kappen van bomen (Van Schuylenburgweg 3 te Nijmegen)</text:p>
            <text:p text:style-name="common-al">
            <text:span text:style-name="nadrukvet">Activiteiten: </text:span>Kappen; </text:p>
            <text:p text:style-name="common-al">
            <text:span text:style-name="nadrukvet">Zaaknummer: </text:span>W.Z20.102628.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6D767F-1708-4F1D-BBA5-3205E904A0BB" xlink:type="simple">http://www.nijmegen.nl/vergunningpagina/?guid=AD6D767F-1708-4F1D-BBA5-3205E904A0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4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4.47 425517.83</meta:user-defined>
    <meta:user-defined meta:name="DC.title">Van Schuylenburgweg 3 te Nijmegen: kappen van bomen - omgevingsvergunning - Aanvraag ontvangen</meta:user-defined>
    <meta:user-defined meta:name="OVERHEID.PostcodeHuisnummer/OVERHEIDop.postcodeHuisnummer">6538LH 3</meta:user-defined>
    <meta:user-defined meta:name="OVERHEIDop.straatnaam">Van Schuylenburgweg</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49</meta:user-defined>
    <meta:user-defined meta:name="OVERHEIDop.GmbID/DC.identifier">gmb-2020-84249</meta:user-defined>
    <meta:user-defined meta:name="OVERHEIDop.versieInformatie"/>
  </office:meta>
</office:document-meta>
</file>