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e straat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plaatsen van bouwobjecten (Leuvensbroek 10e 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4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27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0 tot en met 8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8B1979F-96E6-471C-8954-DBCCBF1D8652" xlink:type="simple">http://www.nijmegen.nl/vergunningpagina/?guid=E8B1979F-96E6-471C-8954-DBCCBF1D86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4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Leuvensbroek 10e straat te Nijmegen: plaatsen van bouwobjecten - apv vergunning – Bijzondere wetten  - Vergunning verleend</meta:user-defined>
    <meta:user-defined meta:name="OVERHEID.PostcodeHuisnummer/OVERHEIDop.postcodeHuisnummer">6546XB 1030</meta:user-defined>
    <meta:user-defined meta:name="OVERHEIDop.straatnaam">Leuvensbroek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45</meta:user-defined>
    <meta:user-defined meta:name="OVERHEIDop.GmbID/DC.identifier">gmb-2020-84245</meta:user-defined>
    <meta:user-defined meta:name="OVERHEIDop.versieInformatie"/>
  </office:meta>
</office:document-meta>
</file>