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Besluit algemene regels inrichtingen milieubeheer) - Nieuw Holsterweg 39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Maatschap Smeets-Claessen, Nieuw Holsterweg 39, 6061 EG Posterholt voor het veranderen van bedrijfsactiviteiten m.b.t. het plaatsen van een BIO luchtwasser (ammoniak en fijnstof filter) op de varkensstallen.</text:p>
            <text:p text:style-name="common-al">Deze melding ligt vanaf 16 januari 2020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42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Natuur en milieu | Organisatie en beleid</meta:user-defined>
    <dc:language>nl</dc:language>
    <meta:user-defined meta:name="OVERHEID.EPSG28992/DC.spatial">200734 348853</meta:user-defined>
    <meta:user-defined meta:name="DC.title">Melding activiteitenbesluit (Besluit algemene regels inrichtingen milieubeheer) - Nieuw Holsterweg 39 - Posterholt</meta:user-defined>
    <meta:user-defined meta:name="OVERHEID.PostcodeHuisnummer/OVERHEIDop.postcodeHuisnummer">6061EG 39</meta:user-defined>
    <meta:user-defined meta:name="OVERHEIDop.straatnaam">Nieuw Holsterweg</meta:user-defined>
    <meta:user-defined meta:name="OVERHEIDop.woonplaats">Posterholt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23</meta:user-defined>
    <meta:user-defined meta:name="OVERHEIDop.GmbID/DC.identifier">gmb-2020-8423</meta:user-defined>
    <meta:user-defined meta:name="OVERHEIDop.versieInformatie"/>
  </office:meta>
</office:document-meta>
</file>