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nddijk 18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96 </text:p>
            <text:p text:style-name="common-al">Datum ontvangst : 22 maart 2020</text:p>
            <text:p text:style-name="common-al">Activiteiten  : plaatsen pergola op terras achterzijde</text:p>
            <text:p text:style-name="common-al">Plaatselijk bekend : 3221AL Oostzanddijk 18 c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842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303.28 426830.966</meta:user-defined>
    <meta:user-defined meta:name="DC.title">Aanvraag omgevingsvergunning Oostzanddijk 18c Hellevoetsluis</meta:user-defined>
    <meta:user-defined meta:name="OVERHEID.PostcodeHuisnummer/OVERHEIDop.postcodeHuisnummer">3221AL 18</meta:user-defined>
    <meta:user-defined meta:name="OVERHEIDop.straatnaam">Oostzanddijk</meta:user-defined>
    <meta:user-defined meta:name="OVERHEIDop.woonplaats">Hellevoetsluis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212</meta:user-defined>
    <meta:user-defined meta:name="OVERHEIDop.GmbID/DC.identifier">gmb-2020-84212</meta:user-defined>
    <meta:user-defined meta:name="OVERHEIDop.versieInformatie"/>
  </office:meta>
</office:document-meta>
</file>