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rel-column-width="19*"/>
    </style:style>
    <style:style style:family="table-column" style:parent-style-name="colspec" style:name="id1-3-2-2-1-2-1-4-1-2">
      <style:table-column-properties style:rel-column-width="70*"/>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stelling onbezoldigd ambtenaar en aanwijzing toezichthouder</text:p>
      <text:section text:name="regeling_id1-3-2" text:style-name="regeling">
        <text:section text:name="aanhef_id1-3-2-1" text:style-name="aanhef">
          <text:section text:name="preambule_id1-3-2-1-1" text:style-name="preambule">
            <text:p text:style-name="al">Overwegende;</text:p>
            <text:p text:style-name="al">Dat de burgemeester en het college van burgemeester en wethouders de bevoegdheid heeft Buitengewoon opsporingsambtenaren (Boa’s) aan te wijzen die met het toezicht op de naleving van het bepaalde bij of krachtens enig wettig voorschrift zijn belast;</text:p>
            <text:p text:style-name="al"/>
            <text:p text:style-name="al">Dat het uit oogpunt van een goed handhavingsbeleid noodzakelijk is gebruik te maken van deze bevoegdheid;</text:p>
            <text:p text:style-name="al"/>
            <text:p text:style-name="al">Gelet op het bepaalde in:</text:p>
            <text:list text:style-name="id1-3-2-1-1-7">
              <text:list-item text:style-override="id1-3-2-1-1-7-1">
                <text:number>-</text:number>
                <text:p text:style-name="al">De circulaire Buitengewoon opsporingsambtenaar de bijlage A-I Domeinlijst;</text:p>
              </text:list-item>
              <text:list-item text:style-override="id1-3-2-1-1-7-2">
                <text:number>-</text:number>
                <text:p text:style-name="al">Artikel 5.2 van de Algemene wet bestuursrecht;</text:p>
              </text:list-item>
              <text:list-item text:style-override="id1-3-2-1-1-7-3">
                <text:number>-</text:number>
                <text:p text:style-name="al">Artikel 5.11 van de Algemene wet bestuursrecht;</text:p>
              </text:list-item>
              <text:list-item text:style-override="id1-3-2-1-1-7-4">
                <text:number>-</text:number>
                <text:p text:style-name="al">Artikel 6.2 van de Algemene Plaatselijke Verordening;</text:p>
              </text:list-item>
              <text:list-item text:style-override="id1-3-2-1-1-7-5">
                <text:number>-</text:number>
                <text:p text:style-name="al">Artikel 25 van de Afvalstoffenverordening 2016 van de gemeenschappelijke regeling Centraal Afvalverwijderingsbedrijf West-Friesland;</text:p>
              </text:list-item>
              <text:list-item text:style-override="id1-3-2-1-1-7-6">
                <text:number>-</text:number>
                <text:p text:style-name="al">Artikel 41 van de Drank- en Horecawet;</text:p>
              </text:list-item>
              <text:list-item text:style-override="id1-3-2-1-1-7-7">
                <text:number>-</text:number>
                <text:p text:style-name="al">Samenwerkingsovereenkomst handhaving gemeenten West-Friesland.</text:p>
              </text:list-item>
            </text:list>
            <text:p text:style-name="al">aan te wijzen als toezichthouder en na beëdiging als Buitengewoon Opsporingsambtenaar ingezet voor controles op de naleving van hetgeen is gesteld bij of krachtens de Wet Algemene Bepalingen Omgevingsrecht, de Algemene Plaatselijke Verordening, de Drank- en horecawet en de Afvalstoffenverordening, voor zolang hij/zij (in)direct wordt ingehuurd door de gemeente Enkhuizen/SED-organisatie.</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derstaande persoon, zijnde medewerker van MB-ALL, aan te wijzen als onbezoldigd Buitengewoon opsporingsambtenaar en ingezet voor controles op de naleving van hetgeen is gesteld bij of krachtens de Wet Algemene Bepalingen Omgevingsrecht, de Algemene Plaatselijke Verordening, de Drank- en horecawet en de Afvalstoffenverordening, voor zolang hij/zij (in)direct wordt ingehuurd door de gemeente Enkhuizen /SED-organisatie.</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 Van der Kraats</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 Bob</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 14 september 1998</text:p>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 : Gouda</text:p>
                      </table:table-cell>
                    </table:table-row>
                  
                </table:table>
              <text:p text:style-name="table_bottom"/></text:section></draw:text-box></draw:frame></text:p>
              </text:list-item>
              <text:list-item text:style-override="id1-3-2-2-1-2-2">
                <text:number>2.</text:number>
                <text:p text:style-name="al">De aanwijzing voor deze functionaris onder punt 2 vervalt bij beëindiging van hun werkzaamheden voor de gemeente.</text:p>
              </text:list-item>
              <text:list-item text:style-override="id1-3-2-2-1-2-3">
                <text:number>3.</text:number>
                <text:p text:style-name="al">Dit besluit in werking te laten treden met ingang van 15 maart 2020.</text:p>
              </text:list-item>
            </text:list>
          </text:section>
        </text:section>
        <text:section text:name="regeling-sluiting_id1-3-2-3" text:style-name="regeling-sluiting">
          <text:section text:name="gegeven_id1-3-2-3-1" text:style-name="gegeven">
            <text:p text:style-name="dagtekening">
            <text:span text:style-name="datum"> Datum besluit: 15 maart 2020</text:span>
          </text:p>
          </text:section>
          <text:section text:name="ondertekening_id1-3-2-3-2">
            <text:p><text:span text:style-name="deze">Namens burgemeester en wethouders van Enkhuizen,</text:span></text:p>
            <text:p><text:span text:style-name="ondertekening_naam">
            <text:span text:style-name="voornaam">Ruben</text:span>
            <text:span text:style-name="achternaam">Bakema</text:span>
          </text:span></text:p>
            <text:p><text:span text:style-name="functie">Afdelingshoofd Veiligheid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420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Enkhuizen</meta:user-defined>
    <meta:user-defined meta:name="OVERHEID.Informatietype/DC.type">officiële publicatie</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DC.source">artikel 41 van de Drank- en Horecawet]|[1.0:c:BWBR0002458&amp;artikel=41&amp;g=2017-12-31</meta:user-defined>
    <meta:user-defined meta:name="DC.source">artikel 5:2 van de Algemene wet bestuursrecht]|[1.0:c:BWBR0005537&amp;artikel=5%3A2&amp;g=2020-03-19</meta:user-defined>
    <meta:user-defined meta:name="DC.source">artikel 5:11 van de Algemene wet bestuursrecht]|[1.0:c:BWBR0005537&amp;artikel=5%3A11&amp;g=2020-03-19</meta:user-defined>
    <meta:user-defined meta:name="DC.source">http://decentrale.regelgeving.overheid.nl/cvdr/xhtmloutput/Historie/Enkhuizen/CVDR602690/CVDR602690_1.html</meta:user-defined>
    <meta:user-defined meta:name="DC.source">http://decentrale.regelgeving.overheid.nl/cvdr/XHTMLoutput/Actueel/Centraal%20Afvalverwijderingsbedrijf%20Westfriesland/CVDR626710.html</meta:user-defined>
    <meta:user-defined meta:name="DC.source">artikel 41 van de Drank- en Horecawet]|[1.0:c:BWBR0002458&amp;artikel=41&amp;g=2017-12-31</meta:user-defined>
    <meta:user-defined meta:name="DCTERMS.alternative">Besluit aanstelling onbezoldigd ambtenaar en aanwijzing toezichthouder</meta:user-defined>
    <dc:language>nl</dc:language>
    <meta:user-defined meta:name="OVERHEID.Gemeente/DC.spatial">Enkhuizen</meta:user-defined>
    <meta:user-defined meta:name="DC.title">Besluit aanstelling onbezoldigd ambtenaar en aanwijzing toezichthouder</meta:user-defined>
    <meta:user-defined meta:name="DCTERMS.W3CDTF/DCTERMS.available">2020-03-31</meta:user-defined>
    <meta:user-defined meta:name="DCTERMS.W3CDTF/OVERHEIDop.jaargang">2020</meta:user-defined>
    <meta:user-defined meta:name="OVERHEIDop.publicationIssue">84208</meta:user-defined>
    <meta:user-defined meta:name="OVERHEIDop.GmbID/DC.identifier">gmb-2020-84208</meta:user-defined>
    <meta:user-defined meta:name="OVERHEIDop.versieInformatie"/>
  </office:meta>
</office:document-meta>
</file>