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rel-column-width="46*"/>
    </style:style>
    <style:style style:family="table-column" style:parent-style-name="colspec" style:name="id1-3-2-1-1-27-1-2">
      <style:table-column-properties style:rel-column-width="46*"/>
    </style:style>
  </office:automatic-styles>
  <office:body>
    <office:text>
      <text:p text:style-name="new_page_staatscourant"/>
      <text:p text:style-name="single-kop-titel">Verwijderde auto aan het Volkerak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text:p>
            <text:p text:style-name="common-al">merk: Ford</text:p>
            <text:p text:style-name="common-al">type: KA</text:p>
            <text:p text:style-name="common-al">kenteken: 75-NG-JN</text:p>
            <text:p text:style-name="common-al">kleur: blauw</text:p>
            <text:p text:style-name="common-al">plaats: op de openbare weg tegenover de woning Volkerak 1 in Terenuzen</text:p>
            <text:p text:style-name="common-al">datum verwijdering: woensdag 18 maart 2019 om 09:35 uur.</text:p>
            <text:p text:style-name="common-al"/>
            <text:p text:style-name="common-al">Overtreding</text:p>
            <text:p text:style-name="common-al">De personenauto stond op de openbare weg gestald in strijd met artikel 5:4 van de Algemene Plaatselijke Verordening Terneuzen 2015. </text:p>
            <text:p text:style-name="common-al"/>
            <text:p text:style-name="common-al">Retentierecht</text:p>
            <text:p text:style-name="common-al">Wij hebben de personenauto van de openbare weg verwijderd en opgeslagen. Deze geven wij terug aan de rechtmatige eigenaar na betaling van de kosten van verwijdering en opslag. <text:span text:style-name="nadrukvet">Wij vragen de</text:span><text:span text:style-name="nadrukvet">eigenaar van de personenauto zich te melden bij de gemeente Terneuzen.</text:span> Dat vragen wij te doen <text:span text:style-name="nadrukvet">voor 18 juni 2020</text:span> bij de eenheid Handhaving Openbare Ruimte aan de Koegorsstraat 4 in Terneuzen. Het telefoonnummer is 14 0115. Krijgen wij voor deze datum geen reactie. Dan verkopen wij de auto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text:p>
            <text:p text:style-name="common-al">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 april 2020</text:p>
            <text:p text:style-name="common-al"/>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1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Verkeer | Organisatie en beleid</meta:user-defined>
    <dc:language>nl</dc:language>
    <meta:user-defined meta:name="OVERHEID.EPSG28992/DC.spatial">48172.939 369816.815</meta:user-defined>
    <meta:user-defined meta:name="DC.title">Verwijderde auto aan het Volkerak in Terneuzen</meta:user-defined>
    <meta:user-defined meta:name="OVERHEID.PostcodeHuisnummer/OVERHEIDop.postcodeHuisnummer">4535JH 2</meta:user-defined>
    <meta:user-defined meta:name="OVERHEIDop.straatnaam">Volkerak</meta:user-defined>
    <meta:user-defined meta:name="OVERHEIDop.woonplaats">Terneuzen</meta:user-defined>
    <meta:user-defined meta:name="DCTERMS.W3CDTF/DCTERMS.available">2020-04-01</meta:user-defined>
    <meta:user-defined meta:name="DCTERMS.W3CDTF/OVERHEIDop.jaargang">2020</meta:user-defined>
    <meta:user-defined meta:name="OVERHEIDop.publicationIssue">84199</meta:user-defined>
    <meta:user-defined meta:name="OVERHEIDop.GmbID/DC.identifier">gmb-2020-84199</meta:user-defined>
    <meta:user-defined meta:name="OVERHEIDop.versieInformatie"/>
  </office:meta>
</office:document-meta>
</file>