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29, Rijksweg Centrum 24, 6161 EE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functie wijziging commercieel naar wonen</text:p>
            <text:p text:style-name="common-al">Locatie:     Rijksweg Centrum 24, 6161 EE Geleen </text:p>
            <text:p text:style-name="common-al">Ontvangstdatum aanvraag:  20 maart 2020</text:p>
            <text:p text:style-name="common-al">Dossiernummer:  Om20.0129</text:p>
            <text:p text:style-name="common-al">Datum verzoek intrekken: 23 maart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19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28 331189</meta:user-defined>
    <meta:user-defined meta:name="DC.title">Gemeente Sittard-Geleen - Omgevingsvergunning aanvraag ingetrokken; dossiernummer Om20.0129, Rijksweg Centrum 24, 6161 EE  Geleen</meta:user-defined>
    <meta:user-defined meta:name="OVERHEID.PostcodeHuisnummer/OVERHEIDop.postcodeHuisnummer">6161EE 24</meta:user-defined>
    <meta:user-defined meta:name="OVERHEIDop.straatnaam">Rijksweg Centrum</meta:user-defined>
    <meta:user-defined meta:name="OVERHEIDop.woonplaats">Gel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97</meta:user-defined>
    <meta:user-defined meta:name="OVERHEIDop.GmbID/DC.identifier">gmb-2020-84197</meta:user-defined>
    <meta:user-defined meta:name="OVERHEIDop.versieInformatie"/>
  </office:meta>
</office:document-meta>
</file>