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20: gemeente Drimmelen, verlengingsbesluit omgevingsvergunning, Haven, Terheijden (W-2020-0069)</text:p>
      <text:section text:name="zakelijke-mededeling_id1-3-2" text:style-name="zakelijke-mededeling">
        <text:section text:name="zakelijke-mededeling-tekst_id1-3-2-1" text:style-name="zakelijke-mededeling-tekst">
          <text:section text:name="tekst_id1-3-2-1-1" text:style-name="tekst">
            <text:p text:style-name="common-al">Onderhoudswerkzaamheden aan de haven in Terheijden.</text:p>
            <text:p text:style-name="common-al">Besluitdatum: 26-03-2020.</text:p>
            <text:p text:style-name="last-al">Het aangegeven besluit is nog NIET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418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18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03.299 406117.968</meta:user-defined>
    <meta:user-defined meta:name="DC.title">Week 14 - 2020: gemeente Drimmelen, verlengingsbesluit omgevingsvergunning, Haven, Terheijden (W-2020-0069)</meta:user-defined>
    <meta:user-defined meta:name="OVERHEID.PostcodeHuisnummer/OVERHEIDop.postcodeHuisnummer">4844DB 8</meta:user-defined>
    <meta:user-defined meta:name="OVERHEIDop.straatnaam">Haven</meta:user-defined>
    <meta:user-defined meta:name="OVERHEIDop.woonplaats">Terheijden</meta:user-defined>
    <meta:user-defined meta:name="DCTERMS.W3CDTF/DCTERMS.available">2020-04-02</meta:user-defined>
    <meta:user-defined meta:name="DCTERMS.W3CDTF/OVERHEIDop.jaargang">2020</meta:user-defined>
    <meta:user-defined meta:name="OVERHEIDop.publicationIssue">84187</meta:user-defined>
    <meta:user-defined meta:name="OVERHEIDop.GmbID/DC.identifier">gmb-2020-84187</meta:user-defined>
    <meta:user-defined meta:name="OVERHEIDop.versieInformatie"/>
  </office:meta>
</office:document-meta>
</file>