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Noodverordening COVID-19 Veiligheidsregio Brabant-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p text:style-name="al">
            <text:span text:style-name="nadrukvet">dat </text:span>op 18 maart 2020 de 'Noodverordening COVID-19 Veiligheidsregio Brabant-Zuidoost’ is vastgesteld en bekendgemaakt;</text:p>
            <text:p text:style-name="al"/>
            <text:p text:style-name="al">
            <text:span text:style-name="nadrukvet">dat</text:span> op grond van artikel 4 van de Noodverordening de politie aanwijzingen kan geven ter handhaving van het bepaalde in en krachtens de Noodverordening, welke aanwijzingen stipt en onmiddellijk dienen te worden opgevolgd;</text:p>
            <text:p text:style-name="al"/>
            <text:p text:style-name="al">
            <text:span text:style-name="nadrukvet">dat</text:span> artikel 4 van de Noodverordening bovendien aan de voorzitter van de Veiligheidsregio Brabant-Zuidoost de bevoegdheid toekent ambtenaren aan te wijzen die eveneens aanwijzingen ter handhaving van de Noodverordening kunnen geven, welke aanwijzingen stipt en onmiddellijk dienen te worden opgevolgd;</text:p>
            <text:p text:style-name="al"/>
            <text:p text:style-name="al">
            <text:span text:style-name="nadrukvet">dat</text:span> het wenselijk is om meerdere ambtenaren aan te wijzen, teneinde de naleving van de Noodverordening verder te bevorderen;</text:p>
            <text:p text:style-name="al"/>
            <text:p text:style-name="al">Gelet op artikel 4 van de Noodverorden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Aan te wijzen als ambtenaren in de zin van artikel 4 van de 'Noodverordening COVID-19 Veiligheidsregio Brabant-Zuidoost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toezichthouders van het team Leefbaarheid, handhaving en veiligheid van de gemeente Asten;</text:p>
                  </text:list-item>
                  <text:list-item text:style-override="id1-3-2-2-1-2-1-3-2">
                    <text:number>-</text:number>
                    <text:p text:style-name="al">de toezichthouders van het cluster Toezicht en Handhaving van de gemeente Bergeijk;</text:p>
                  </text:list-item>
                  <text:list-item text:style-override="id1-3-2-2-1-2-1-3-3">
                    <text:number>-</text:number>
                    <text:p text:style-name="al">de toezichthouders van de vakgroep Handhaving van de gemeente Best;</text:p>
                  </text:list-item>
                  <text:list-item text:style-override="id1-3-2-2-1-2-1-3-4">
                    <text:number>-</text:number>
                    <text:p text:style-name="al">de toezichthouders van Vergunningen, Toezicht &amp; Handhaving Samenwerking Kempengemeenten van de gemeenten Bladel, Eersel, Oirschot en Reusel-De Mierden;</text:p>
                  </text:list-item>
                  <text:list-item text:style-override="id1-3-2-2-1-2-1-3-5">
                    <text:number>-</text:number>
                    <text:p text:style-name="al">de toezichthouders van afdelingen Leefomgeving en Burgers en Bedrijven van de gemeente Cranendonck;</text:p>
                  </text:list-item>
                  <text:list-item text:style-override="id1-3-2-2-1-2-1-3-6">
                    <text:number>-</text:number>
                    <text:p text:style-name="al">de toezichthouders van het team Ruimte Vergunningverlening, Toezicht en Handhaving van de gemeente Deurne;</text:p>
                  </text:list-item>
                  <text:list-item text:style-override="id1-3-2-2-1-2-1-3-7">
                    <text:number>-</text:number>
                    <text:p text:style-name="al">de toezichthouders van sector Ruimtelijke Uitvoering van de gemeente Eindhoven;</text:p>
                  </text:list-item>
                  <text:list-item text:style-override="id1-3-2-2-1-2-1-3-8">
                    <text:number>-</text:number>
                    <text:p text:style-name="al">de toezichthouders van de afdeling Ondersteuning van de gemeente Geldrop-Mierlo;</text:p>
                  </text:list-item>
                  <text:list-item text:style-override="id1-3-2-2-1-2-1-3-9">
                    <text:number>-</text:number>
                    <text:p text:style-name="al">de toezichthouders van het team Vergunningen en Toezicht van de gemeente Gemert-Bakel;</text:p>
                  </text:list-item>
                  <text:list-item text:style-override="id1-3-2-2-1-2-1-3-10">
                    <text:number>-</text:number>
                    <text:p text:style-name="al">de toezichthouders van het team Veiligheid, Vergunning en Handhaving van de gemeente Heeze-Leende;</text:p>
                  </text:list-item>
                  <text:list-item text:style-override="id1-3-2-2-1-2-1-3-11">
                    <text:number>-</text:number>
                    <text:p text:style-name="al">de toezichthouders van de afdeling Veiligheid &amp; Naleving van de gemeente Helmond;</text:p>
                  </text:list-item>
                  <text:list-item text:style-override="id1-3-2-2-1-2-1-3-12">
                    <text:number>-</text:number>
                    <text:p text:style-name="al">de toezichthouders van Team Toetsing &amp; handhaving van de gemeente Laarbeek;</text:p>
                  </text:list-item>
                  <text:list-item text:style-override="id1-3-2-2-1-2-1-3-13">
                    <text:number>-</text:number>
                    <text:p text:style-name="al">de toezichthouders van de afdeling Ontwikkeling en Handhaving van de gemeente Nuenen;</text:p>
                  </text:list-item>
                  <text:list-item text:style-override="id1-3-2-2-1-2-1-3-14">
                    <text:number>-</text:number>
                    <text:p text:style-name="al">de toezichthouders van de Afdeling beheer en uitvoering van de gemeente Someren;</text:p>
                  </text:list-item>
                  <text:list-item text:style-override="id1-3-2-2-1-2-1-3-15">
                    <text:number>-</text:number>
                    <text:p text:style-name="al">de toezichthouders van de afdeling Veiligheid en Wijkbeheer van de gemeente Son en Breugel;</text:p>
                  </text:list-item>
                  <text:list-item text:style-override="id1-3-2-2-1-2-1-3-16">
                    <text:number>-</text:number>
                    <text:p text:style-name="al">de toezichthouders van Team Klantcontact Omgeving van de gemeente Valkenswaard;</text:p>
                  </text:list-item>
                  <text:list-item text:style-override="id1-3-2-2-1-2-1-3-17">
                    <text:number>-</text:number>
                    <text:p text:style-name="al">de toezichthouders van de afdeling Mens &amp; Omgeving van de gemeente Veldhoven;</text:p>
                  </text:list-item>
                  <text:list-item text:style-override="id1-3-2-2-1-2-1-3-18">
                    <text:number>-</text:number>
                    <text:p text:style-name="al">de toezichthouders van de afdeling Dienstverlening van de gemeente Waalre;</text:p>
                  </text:list-item>
                  <text:list-item text:style-override="id1-3-2-2-1-2-1-3-19">
                    <text:number>-</text:number>
                    <text:p text:style-name="al">de toezichthouders van de Omgevingsdienst Zuidoost Brabant.</text:p>
                  </text:list-item>
                </text:list>
              </text:list-item>
              <text:list-item text:style-override="id1-3-2-2-1-2-2">
                <text:number>II.</text:number>
                <text:p text:style-name="al"> Te bepalen dat dit besluit in werking treedt direct na bekendmaking, door plaatsing op de website van Veiligheidsregio Brabant-Zuidoos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18 maart 2020 te Eindhoven,</text:span>
          </text:p>
          </text:section>
          <text:section text:name="ondertekening_id1-3-2-3-2">
            <text:p><text:span text:style-name="functie">De voorzitter van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17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Noodverordening COVID-19 Veiligheidsregio Brabant-Zuidoost</meta:user-defined>
    <dc:language>nl</dc:language>
    <meta:user-defined meta:name="OVERHEID.Gemeente/DC.spatial">Laarbeek</meta:user-defined>
    <meta:user-defined meta:name="DC.title">Aanwijzingsbesluit Noodverordening COVID-19 Veiligheidsregio Brabant-Zuidoos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79</meta:user-defined>
    <meta:user-defined meta:name="OVERHEIDop.betreftRegeling">CVDR638806_1</meta:user-defined>
    <meta:user-defined meta:name="OVERHEIDop.GmbID/DC.identifier">gmb-2020-84179</meta:user-defined>
    <meta:user-defined meta:name="xs:date/OVERHEIDop.startdatum">2020-04-01</meta:user-defined>
    <meta:user-defined meta:name="OVERHEIDop.versieInformatie"/>
  </office:meta>
</office:document-meta>
</file>