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118, tegenover Haspelsestraat 58, 6131 GD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kappen bomen in verband met leggen stadsverwarming</text:p>
            <text:p text:style-name="common-al">Locatie:     tegenover Haspelsestraat 58, 6131 GD Sittard </text:p>
            <text:p text:style-name="common-al">Ontvangstdatum aanvraag:  12 maart 2020</text:p>
            <text:p text:style-name="common-al">Dossiernummer:  Om20.0118</text:p>
            <text:p text:style-name="common-al">Datum verzoek intrekken: 12 maart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17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50 334811</meta:user-defined>
    <meta:user-defined meta:name="DC.title">Gemeente Sittard-Geleen - Omgevingsvergunning aanvraag ingetrokken; dossiernummer Om20.0118, tegenover Haspelsestraat 58, 6131 GD  Sittard</meta:user-defined>
    <meta:user-defined meta:name="OVERHEID.PostcodeHuisnummer/OVERHEIDop.postcodeHuisnummer">6131GD 58</meta:user-defined>
    <meta:user-defined meta:name="OVERHEIDop.straatnaam">Haspelsestraat</meta:user-defined>
    <meta:user-defined meta:name="OVERHEIDop.woonplaats">Sittar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177</meta:user-defined>
    <meta:user-defined meta:name="OVERHEIDop.GmbID/DC.identifier">gmb-2020-84177</meta:user-defined>
    <meta:user-defined meta:name="OVERHEIDop.versieInformatie"/>
  </office:meta>
</office:document-meta>
</file>