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12, Leeuwerik 32, 6133 BV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bouwen van een schuilstal</text:p>
            <text:p text:style-name="common-al">Locatie:     Leeuwerik 32, 6133 BV Sittard </text:p>
            <text:p text:style-name="common-al">Ontvangstdatum aanvraag:  10 maart 2020</text:p>
            <text:p text:style-name="common-al">Dossiernummer:  Om20.0112</text:p>
            <text:p text:style-name="common-al">Datum verzoek intrekken: 18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17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3 332522</meta:user-defined>
    <meta:user-defined meta:name="DC.title">Gemeente Sittard-Geleen - Omgevingsvergunning aanvraag ingetrokken; dossiernummer Om20.0112, Leeuwerik 32, 6133 BV  Sittard</meta:user-defined>
    <meta:user-defined meta:name="OVERHEID.PostcodeHuisnummer/OVERHEIDop.postcodeHuisnummer">6133BV 32</meta:user-defined>
    <meta:user-defined meta:name="OVERHEIDop.straatnaam">Leeuwerik</meta:user-defined>
    <meta:user-defined meta:name="OVERHEIDop.woonplaats">Sittar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74</meta:user-defined>
    <meta:user-defined meta:name="OVERHEIDop.GmbID/DC.identifier">gmb-2020-84174</meta:user-defined>
    <meta:user-defined meta:name="OVERHEIDop.versieInformatie"/>
  </office:meta>
</office:document-meta>
</file>