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04, Steenweg 39 en 41, 6131 B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bouwen van een winkel en bovenwoning</text:p>
            <text:p text:style-name="common-al">Locatie:     Steenweg 39 en 41,  6131 BC Sittard </text:p>
            <text:p text:style-name="common-al">Ontvangstdatum aanvraag:  6 maart 2020</text:p>
            <text:p text:style-name="common-al">Dossiernummer:  Om20.0104</text:p>
            <text:p text:style-name="common-al">Datum verzoek intrekken: 16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1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94 334616</meta:user-defined>
    <meta:user-defined meta:name="DC.title">Gemeente Sittard-Geleen - Omgevingsvergunning aanvraag ingetrokken; dossiernummer Om20.0104, Steenweg 39 en 41, 6131 BC  Sittard</meta:user-defined>
    <meta:user-defined meta:name="OVERHEID.PostcodeHuisnummer/OVERHEIDop.postcodeHuisnummer">6131BC 39</meta:user-defined>
    <meta:user-defined meta:name="OVERHEIDop.straatnaam">Steenweg</meta:user-defined>
    <meta:user-defined meta:name="OVERHEIDop.woonplaats">Sitta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72</meta:user-defined>
    <meta:user-defined meta:name="OVERHEIDop.GmbID/DC.identifier">gmb-2020-84172</meta:user-defined>
    <meta:user-defined meta:name="OVERHEIDop.versieInformatie"/>
  </office:meta>
</office:document-meta>
</file>