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etlanden 15 en 17 te Ter Aar (Kavel 14A en 14B Vivero Langeraar) - de nieuwbouw van een tweekapper</text:p>
      <text:section text:name="zakelijke-mededeling_id1-3-2" text:style-name="zakelijke-mededeling">
        <text:section text:name="zakelijke-mededeling-tekst_id1-3-2-1" text:style-name="zakelijke-mededeling-tekst">
          <text:section text:name="tekst_id1-3-2-1-1" text:style-name="tekst">
            <text:p text:style-name="common-al">Rietlanden 15 en 17 te Ter Aar (Kavel 14A en 14B Vivero Langeraar) -zaak nr. W-2019-0374 - omgevingsvergunning  voor de nieuwbouw van een tweekappe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8 maart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417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7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7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55.46 467728.34</meta:user-defined>
    <meta:user-defined meta:name="DC.title">Omgevingsvergunning verleend Rietlanden 15 en 17 te Ter Aar (Kavel 14A en 14B Vivero Langeraar) - de nieuwbouw van een tweekapper</meta:user-defined>
    <meta:user-defined meta:name="OVERHEID.PostcodeHuisnummer/OVERHEIDop.postcodeHuisnummer">2461NE 3</meta:user-defined>
    <meta:user-defined meta:name="OVERHEIDop.straatnaam">Rietlanden</meta:user-defined>
    <meta:user-defined meta:name="OVERHEIDop.woonplaats">Ter Aar</meta:user-defined>
    <meta:user-defined meta:name="DCTERMS.W3CDTF/DCTERMS.available">2020-03-31</meta:user-defined>
    <meta:user-defined meta:name="DCTERMS.W3CDTF/OVERHEIDop.jaargang">2020</meta:user-defined>
    <meta:user-defined meta:name="OVERHEIDop.publicationIssue">84171</meta:user-defined>
    <meta:user-defined meta:name="OVERHEIDop.GmbID/DC.identifier">gmb-2020-84171</meta:user-defined>
    <meta:user-defined meta:name="OVERHEIDop.versieInformatie"/>
  </office:meta>
</office:document-meta>
</file>