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66, Nieuwstraat 10, 6127 BB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choonheidssalon</text:p>
            <text:p text:style-name="common-al">Locatie:     Nieuwstraat 10, 6127 BB Grevenbicht </text:p>
            <text:p text:style-name="common-al">Ontvangstdatum aanvraag:  15 februari 2020</text:p>
            <text:p text:style-name="common-al">Dossiernummer:  Om20.0066</text:p>
            <text:p text:style-name="common-al">Datum verzoek intrekken: 19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01 339147</meta:user-defined>
    <meta:user-defined meta:name="DC.title">Gemeente Sittard-Geleen - Omgevingsvergunning aanvraag ingetrokken; dossiernummer Om20.0066, Nieuwstraat 10, 6127 BB  Grevenbicht</meta:user-defined>
    <meta:user-defined meta:name="OVERHEID.PostcodeHuisnummer/OVERHEIDop.postcodeHuisnummer">6127BB 10</meta:user-defined>
    <meta:user-defined meta:name="OVERHEIDop.straatnaam">Nieuwstraat</meta:user-defined>
    <meta:user-defined meta:name="OVERHEIDop.woonplaats">Grevenb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70</meta:user-defined>
    <meta:user-defined meta:name="OVERHEIDop.GmbID/DC.identifier">gmb-2020-84170</meta:user-defined>
    <meta:user-defined meta:name="OVERHEIDop.versieInformatie"/>
  </office:meta>
</office:document-meta>
</file>