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9.0424,  Oude Baan 55  tm 63, 6121 KS te Bor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nieuwbouw 5 woningen</text:p>
            <text:p text:style-name="common-al">Locatie:  Oude Baan 55  tm 63, 6121 KS te Born </text:p>
            <text:p text:style-name="common-al">Datum ter inzage legging:  2 april 2020</text:p>
            <text:p text:style-name="common-al">Dossiernummer:  Om19.0424</text:p>
            <text:p text:style-name="common-al"/>
            <text:p text:style-name="common-al"/>
            <text:p text:style-name="common-al">Het hierboven vermelde ontwerpbesluit en de hierbij behorende stukken liggen met ingang van 2 april 2020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>De stukken zijn ook in te zien via de landelijke internetsite www.ruimtelijkeplanne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56.274 338403.668</meta:user-defined>
    <meta:user-defined meta:name="DC.title">Gemeente Sittard-Geleen - Omgevingsvergunning ontwerpbesluit verlenen; dossiernummer Om19.0424,  Oude Baan 55  tm 63, 6121 KS te Born (uitgebreide voorbereidingsprocedure)</meta:user-defined>
    <meta:user-defined meta:name="OVERHEID.PostcodeHuisnummer/OVERHEIDop.postcodeHuisnummer">6121JM 3</meta:user-defined>
    <meta:user-defined meta:name="OVERHEIDop.straatnaam">Jacobusstraat</meta:user-defined>
    <meta:user-defined meta:name="OVERHEIDop.woonplaats">B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66</meta:user-defined>
    <meta:user-defined meta:name="OVERHEIDop.GmbID/DC.identifier">gmb-2020-84166</meta:user-defined>
    <meta:user-defined meta:name="OVERHEIDop.versieInformatie"/>
  </office:meta>
</office:document-meta>
</file>