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altstraat 17, 9743 TP Groningen – oprichten schoonheidssalon in aanbouw woning (ontvangstdatum 11-03-2020, dossiernummer 202071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13.194 582215.902</meta:user-defined>
    <meta:user-defined meta:name="DC.title">Aanvraag omgevingsvergunning: Basaltstraat 17, 9743 TP Groningen – oprichten schoonheidssalon in aanbouw woning (ontvangstdatum 11-03-2020, dossiernummer 202071364)</meta:user-defined>
    <meta:user-defined meta:name="OVERHEID.PostcodeHuisnummer/OVERHEIDop.postcodeHuisnummer">9743TP 17</meta:user-defined>
    <meta:user-defined meta:name="OVERHEIDop.straatnaam">Basalt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162</meta:user-defined>
    <meta:user-defined meta:name="OVERHEIDop.GmbID/DC.identifier">gmb-2020-84162</meta:user-defined>
    <meta:user-defined meta:name="OVERHEIDop.versieInformatie"/>
  </office:meta>
</office:document-meta>
</file>