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a Paulownastraat 1a, 9725 JP Groningen – plaatsen 2 kozijnen en ramen aan voorgevel (ontvangstdatum 16-03-2020, dossiernummer 2020714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16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6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6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04.125 580675.497</meta:user-defined>
    <meta:user-defined meta:name="DC.title">Aanvraag omgevingsvergunning: Anna Paulownastraat 1a, 9725 JP Groningen – plaatsen 2 kozijnen en ramen aan voorgevel (ontvangstdatum 16-03-2020, dossiernummer 202071431)</meta:user-defined>
    <meta:user-defined meta:name="OVERHEID.PostcodeHuisnummer/OVERHEIDop.postcodeHuisnummer">9725JP 1</meta:user-defined>
    <meta:user-defined meta:name="OVERHEIDop.straatnaam">Anna Paulowna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4161</meta:user-defined>
    <meta:user-defined meta:name="OVERHEIDop.GmbID/DC.identifier">gmb-2020-84161</meta:user-defined>
    <meta:user-defined meta:name="OVERHEIDop.versieInformatie"/>
  </office:meta>
</office:document-meta>
</file>