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man Colleniusstraat 27, 9718 KS Groningen – omzetten 10 onzelfstandige naar 8 zelfstandige woningen (ontvangstdatum 16-03-2020, dossiernummer 2020714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15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5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5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48.515 581895.108</meta:user-defined>
    <meta:user-defined meta:name="DC.title">Aanvraag omgevingsvergunning: Herman Colleniusstraat 27, 9718 KS Groningen – omzetten 10 onzelfstandige naar 8 zelfstandige woningen (ontvangstdatum 16-03-2020, dossiernummer 202071443)</meta:user-defined>
    <meta:user-defined meta:name="OVERHEID.PostcodeHuisnummer/OVERHEIDop.postcodeHuisnummer">9718KS 27</meta:user-defined>
    <meta:user-defined meta:name="OVERHEIDop.straatnaam">Herman Colleniusstraat</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4156</meta:user-defined>
    <meta:user-defined meta:name="OVERHEIDop.GmbID/DC.identifier">gmb-2020-84156</meta:user-defined>
    <meta:user-defined meta:name="OVERHEIDop.versieInformatie"/>
  </office:meta>
</office:document-meta>
</file>