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abekamp 5, 7, 9, 11 Boornbergum tijdelijke wijziging bestem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abekamp 5, 7, 9, 11 Boornbergum, tijdelijke wijziging bestemming, datum bekendmaking: 27 maart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41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abekamp 5, 7, 9, 11 Boornbergum, tijdelijke wijziging bestemming, datum bekendmaking: 27 maart 2020</meta:user-defined>
    <dc:language>nl</dc:language>
    <meta:user-defined meta:name="OVERHEID.EPSG28992/DC.spatial">199388.1 566665.62</meta:user-defined>
    <meta:user-defined meta:name="DC.title">Gemeente Smallingerland - verlening omgevingsvergunning - Eabekamp 5, 7, 9, 11 Boornbergum tijdelijke wijziging bestemming</meta:user-defined>
    <meta:user-defined meta:name="OVERHEID.PostcodeHuisnummer/OVERHEIDop.postcodeHuisnummer">9212RK 7</meta:user-defined>
    <meta:user-defined meta:name="OVERHEIDop.straatnaam">Eabekamp</meta:user-defined>
    <meta:user-defined meta:name="OVERHEIDop.woonplaats">Boornbergum</meta:user-defined>
    <meta:user-defined meta:name="DCTERMS.W3CDTF/DCTERMS.available">2020-03-31</meta:user-defined>
    <meta:user-defined meta:name="DCTERMS.W3CDTF/OVERHEIDop.jaargang">2020</meta:user-defined>
    <meta:user-defined meta:name="OVERHEIDop.publicationIssue">84147</meta:user-defined>
    <meta:user-defined meta:name="OVERHEIDop.GmbID/DC.identifier">gmb-2020-84147</meta:user-defined>
    <meta:user-defined meta:name="OVERHEIDop.versieInformatie"/>
  </office:meta>
</office:document-meta>
</file>