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Osloweg 1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152</text:span></text:p>
            <text:p text:style-name="common-al"/>
            <text:p text:style-name="common-al">Op 19 maart 2020 is er een melding in het kader van het Activiteitenbesluit ontvangen van Elopak B.V. gelegen aan de <text:span text:style-name="nadrukvet">Osloweg 1 in Terneuzen</text:span>. </text:p>
            <text:p text:style-name="common-al"/>
            <text:p text:style-name="common-al">Het betreft een melding voor het uitbreiden van de PE-opslagcapaciteit met 2 silo’s op het bestaande silopark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01 april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14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14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010.364 369570.924</meta:user-defined>
    <meta:user-defined meta:name="DC.title">Melding Activiteitenbesluit Osloweg 1 Terneuzen</meta:user-defined>
    <meta:user-defined meta:name="OVERHEID.PostcodeHuisnummer/OVERHEIDop.postcodeHuisnummer">4538BM 1</meta:user-defined>
    <meta:user-defined meta:name="OVERHEIDop.straatnaam">Osloweg</meta:user-defined>
    <meta:user-defined meta:name="OVERHEIDop.woonplaats">Terneu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146</meta:user-defined>
    <meta:user-defined meta:name="OVERHEIDop.GmbID/DC.identifier">gmb-2020-84146</meta:user-defined>
    <meta:user-defined meta:name="OVERHEIDop.versieInformatie"/>
  </office:meta>
</office:document-meta>
</file>