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aart 2020 een omgevingsvergunning verleend voor afwijken ven het bestemmingsplan Loosdrecht JazzFestival op 11 en 12 september 2020 op de locatie Oud-Loosdrechtsedijk 117 te Loosdrecht (zaaknummer Z.5600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414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4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4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00.41 468651.56</meta:user-defined>
    <meta:user-defined meta:name="DC.title">Kennisgeving besluit op aanvraag omgevingsvergunning Oud-Loosdrechtsedijk 117 te Loosdrecht</meta:user-defined>
    <meta:user-defined meta:name="OVERHEID.PostcodeHuisnummer/OVERHEIDop.postcodeHuisnummer">1231LS 117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143</meta:user-defined>
    <meta:user-defined meta:name="OVERHEIDop.GmbID/DC.identifier">gmb-2020-84143</meta:user-defined>
    <meta:user-defined meta:name="OVERHEIDop.versieInformatie"/>
  </office:meta>
</office:document-meta>
</file>