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eekrapweg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46</text:span></text:p>
            <text:p text:style-name="common-al"/>
            <text:p text:style-name="common-al">Op 17 maart 2020 is er een melding in het kader van het Activiteitenbesluit ontvangen van Le Feber B.V. aan de <text:span text:style-name="nadrukvet">Meekrapweg 6 in Axel</text:span>. </text:p>
            <text:p text:style-name="common-al"/>
            <text:p text:style-name="common-al">Het betreft een melding voor het starten van een houtzagerij met magazijn en opslag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01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1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407.897 366783.565</meta:user-defined>
    <meta:user-defined meta:name="DC.title">Melding Activiteitenbesluit Meekrapweg 6 in Axel</meta:user-defined>
    <meta:user-defined meta:name="OVERHEID.PostcodeHuisnummer/OVERHEIDop.postcodeHuisnummer">4571RX 6</meta:user-defined>
    <meta:user-defined meta:name="OVERHEIDop.straatnaam">Meekrapweg</meta:user-defined>
    <meta:user-defined meta:name="OVERHEIDop.woonplaats">Ax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41</meta:user-defined>
    <meta:user-defined meta:name="OVERHEIDop.GmbID/DC.identifier">gmb-2020-84141</meta:user-defined>
    <meta:user-defined meta:name="OVERHEIDop.versieInformatie"/>
  </office:meta>
</office:document-meta>
</file>