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0: gemeente Drimmelen, verlengingsbesluit omgevingsvergunning, Meulenpad 13, Wagenberg (W-2019-0776)</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hal.</text:p>
            <text:p text:style-name="common-al">Besluitdatum: 19-03-2020.</text:p>
            <text:p text:style-name="last-al">Het aangegeven besluit is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14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4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4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51.657 409005.033</meta:user-defined>
    <meta:user-defined meta:name="DC.title">Week 14 - 2020: gemeente Drimmelen, verlengingsbesluit omgevingsvergunning, Meulenpad 13, Wagenberg (W-2019-0776)</meta:user-defined>
    <meta:user-defined meta:name="OVERHEID.PostcodeHuisnummer/OVERHEIDop.postcodeHuisnummer">4845PP 9</meta:user-defined>
    <meta:user-defined meta:name="OVERHEIDop.straatnaam">Meulenpad</meta:user-defined>
    <meta:user-defined meta:name="OVERHEIDop.woonplaats">Wagenberg</meta:user-defined>
    <meta:user-defined meta:name="DCTERMS.W3CDTF/DCTERMS.available">2020-04-02</meta:user-defined>
    <meta:user-defined meta:name="DCTERMS.W3CDTF/OVERHEIDop.jaargang">2020</meta:user-defined>
    <meta:user-defined meta:name="OVERHEIDop.publicationIssue">84140</meta:user-defined>
    <meta:user-defined meta:name="OVERHEIDop.GmbID/DC.identifier">gmb-2020-84140</meta:user-defined>
    <meta:user-defined meta:name="OVERHEIDop.versieInformatie"/>
  </office:meta>
</office:document-meta>
</file>