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’t Hoeksken 2 in Over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00119</text:span></text:p>
            <text:p text:style-name="common-al"/>
            <text:p text:style-name="common-al">Op 2 maart 2020 is er een melding in het kader van het Activiteitenbesluit ontvangen van de Theeschenkerij aan ’t Hoeksken 2 in Overslag. </text:p>
            <text:p text:style-name="common-al"/>
            <text:p text:style-name="common-al">Het betreft een melding voor het starten van een kleine theeschenkerij en het bereiden en verkopen van kleine etenswaren.</text:p>
            <text:p text:style-name="common-al"/>
            <text:p text:style-name="common-al">Indien daaraan behoefte bestaat kunnen inlichtingen worden ingewonnen bij de heer P. Valk medewerker van RUD Zeeland, telefoonnummer +31 (0)6 512 028 69 of 0115 – 745 100.</text:p>
            <text:p text:style-name="common-al"/>
            <text:p text:style-name="common-al">Terneuzen, 1 april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413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13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13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50455.558 358055.932</meta:user-defined>
    <meta:user-defined meta:name="DC.title">Melding Activiteitenbesluit ’t Hoeksken 2 in Overslag</meta:user-defined>
    <meta:user-defined meta:name="OVERHEID.PostcodeHuisnummer/OVERHEIDop.postcodeHuisnummer">4575NG 2</meta:user-defined>
    <meta:user-defined meta:name="OVERHEIDop.straatnaam">'t Hoeksken</meta:user-defined>
    <meta:user-defined meta:name="OVERHEIDop.woonplaats">Overslag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138</meta:user-defined>
    <meta:user-defined meta:name="OVERHEIDop.GmbID/DC.identifier">gmb-2020-84138</meta:user-defined>
    <meta:user-defined meta:name="OVERHEIDop.versieInformatie"/>
  </office:meta>
</office:document-meta>
</file>