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Aanwijzingsbesluit rookverbod in bossen en natuurterreinen</text:p>
      <text:section text:name="regeling_id1-3-2" text:style-name="regeling">
        <text:section text:name="aanhef_id1-3-2-1" text:style-name="aanhef">
          <text:section text:name="preambule_id1-3-2-1-1" text:style-name="preambule">
            <text:p text:style-name="al">Het college van burgemeester en wethouders van de gemeente Laarbeek (het college);</text:p>
            <text:p text:style-name="al">overwegende dat:</text:p>
            <text:list text:style-name="id1-3-2-1-1-3">
              <text:list-item text:style-override="id1-3-2-1-1-3-1">
                <text:number>-</text:number>
                <text:p text:style-name="al">het gelet op de huidige weersomstandigheden van groot belang is om in de periode van 1 april tot 1 november maatregelen te treffen om te voorkomen dat er branden ontstaan in bossen en natuurterreinen;</text:p>
              </text:list-item>
              <text:list-item text:style-override="id1-3-2-1-1-3-2">
                <text:number>-</text:number>
                <text:p text:style-name="al">het op grond van artikel 2:18, eerste lid, onder a van de Algemene Plaatselijke Verordening Laarbeek 2020, verboden is te roken in bossen, op heide of veengronden dan wel in duingebieden of binnen een afstand van dertig meter daarvan gedurende een door het college aangewezen periode;</text:p>
              </text:list-item>
              <text:list-item text:style-override="id1-3-2-1-1-3-3">
                <text:number>-</text:number>
                <text:p text:style-name="al">het college het noodzakelijk acht om te besluiten dat het verboden is om in de periode van 1 april tot 1 november te roken in bossen, op heide of veengronden in de gemeente Laarbeek en dat het ook verboden is te roken binnen de genoemde periode op een afstand van dertig meter van deze gebieden;</text:p>
              </text:list-item>
              <text:list-item text:style-override="id1-3-2-1-1-3-4">
                <text:number>-</text:number>
                <text:p text:style-name="al">het op grond van artikel 2:18, eerste lid onder b, van de APV al verboden is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1-1-3-5">
                <text:number>-</text:number>
                <text:p text:style-name="al">de verboden genoemd in artikel 2:18, eerste lid, APV op grond van artikel 2:18, tweede lid, APV niet gelden voor zover in het daarin geregelde onderwerp wordt voorzien door artikel 429, aanhef en onder 3, van het Wetboek van Strafrecht;</text:p>
              </text:list-item>
              <text:list-item text:style-override="id1-3-2-1-1-3-6">
                <text:number>-</text:number>
                <text:p text:style-name="al">het verbod genoemd in het eerste lid op grond van artikel 2:18, derde lid, APV ook niet geldt voor zover het roken plaatsvindt in gebouwen en aangrenzende erven.</text:p>
              </text:list-item>
            </text:list>
            <text:p text:style-name="al">gelet op de vigerende APV: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er uitvoering van het bepaalde in artikel 2:18, eerste lid onder a, APV dat het in de gemeente Laarbeek in de periode van 1 april tot en 1 november verboden is te roken in bossen, op heide of veengronden of binnen een afstand van dertig meter daarvan. Dit verbod geldt niet voor zover in het daarin geregelde onderwerp wordt voorzien door artikel 429, aanhef en onder 3, van het Wetboek van Strafrecht en tevens niet wanneer het roken plaatsvindt in gebouwen en aangrenzende erven.</text:p>
              </text:list-item>
            </text:list>
          </text:section>
        </text:section>
        <text:section text:name="regeling-sluiting_id1-3-2-3" text:style-name="regeling-sluiting">
          <text:section text:name="gegeven_id1-3-2-3-1" text:style-name="gegeven">
            <text:p text:style-name="dagtekening">
            <text:span text:style-name="plaats"> Laarbeek,</text:span>
            <text:span text:style-name="datum">aldus besloten in de collegevergadering van 17 maart 2020. </text:span>
          </text:p>
          </text:section>
          <text:section text:name="ondertekening_id1-3-2-3-2">
            <text:p><text:span text:style-name="functie">Het college van burgemeester en wethouders, </text:span></text:p>
            <text:p><text:span text:style-name="functie">de 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13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3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3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http://decentrale.regelgeving.overheid.nl/cvdr/XHTMLoutput/Historie/Laarbeek/635606/CVDR635606_1.html</meta:user-defined>
    <meta:user-defined meta:name="OVERHEIDop.referentienummer">2718-2020</meta:user-defined>
    <meta:user-defined meta:name="DCTERMS.alternative">Aanwijzingsbesluit rookverbod in bossen en natuurterreinen</meta:user-defined>
    <dc:language>nl</dc:language>
    <meta:user-defined meta:name="OVERHEID.Gemeente/DC.spatial">Laarbeek</meta:user-defined>
    <meta:user-defined meta:name="DC.title">Aanwijzingsbesluit rookverbod in bossen en natuurterreinen</meta:user-defined>
    <meta:user-defined meta:name="DCTERMS.W3CDTF/DCTERMS.available">2020-03-31</meta:user-defined>
    <meta:user-defined meta:name="DCTERMS.W3CDTF/OVERHEIDop.jaargang">2020</meta:user-defined>
    <meta:user-defined meta:name="OVERHEIDop.publicationIssue">84136</meta:user-defined>
    <meta:user-defined meta:name="OVERHEIDop.betreftRegeling">CVDR638802_1</meta:user-defined>
    <meta:user-defined meta:name="OVERHEIDop.GmbID/DC.identifier">gmb-2020-84136</meta:user-defined>
    <meta:user-defined meta:name="xs:date/OVERHEIDop.startdatum">2020-04-08</meta:user-defined>
    <meta:user-defined meta:name="OVERHEIDop.versieInformatie"/>
  </office:meta>
</office:document-meta>
</file>