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luidisolerende voorzieningen ten behoeve van kamersgewijze verhuur (ouder-kind) (4 pers), Hubert Duyfhuysstraat 68 te Utrecht,  HZ_WABO-20-04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 Duyfhuysstraat 68 te Utrecht</text:p>
            <text:p text:style-name="common-al">HZ_WABO-20-04992</text:p>
            <text:p text:style-name="common-al">Toelichting: het aanbrengen van geluidisolerende voorzieningen ten behoeve van kamersgewijze verhuur (ouder-kind) (4 pers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11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1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1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28.55 457795.07</meta:user-defined>
    <meta:user-defined meta:name="DC.title">Verlenging beslistermijn omgevingsvergunning, het aanbrengen van geluidisolerende voorzieningen ten behoeve van kamersgewijze verhuur (ouder-kind) (4 pers), Hubert Duyfhuysstraat 68 te Utrecht,  HZ_WABO-20-04992</meta:user-defined>
    <meta:user-defined meta:name="OVERHEID.PostcodeHuisnummer/OVERHEIDop.postcodeHuisnummer">3553VX 68</meta:user-defined>
    <meta:user-defined meta:name="OVERHEIDop.straatnaam">Hubert Duyfhuysstraat</meta:user-defined>
    <meta:user-defined meta:name="OVERHEIDop.woonplaats">Utrech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116</meta:user-defined>
    <meta:user-defined meta:name="OVERHEIDop.GmbID/DC.identifier">gmb-2020-84116</meta:user-defined>
    <meta:user-defined meta:name="OVERHEIDop.versieInformatie"/>
  </office:meta>
</office:document-meta>
</file>