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oomerwegh 1 in Castricum, het plaatsen van een geluidscherm, datum ontvangst 19 maart 2020 (WABO2000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1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69.82 507814.14</meta:user-defined>
    <meta:user-defined meta:name="DC.title">Gemeente Castricum, ontvangen aanvraag Omgevingsvergunning, Soomerwegh 1 in Castricum, het plaatsen van een geluidscherm, datum ontvangst 19 maart 2020 (WABO2000565)</meta:user-defined>
    <meta:user-defined meta:name="OVERHEID.PostcodeHuisnummer/OVERHEIDop.postcodeHuisnummer">1902CE 1</meta:user-defined>
    <meta:user-defined meta:name="OVERHEIDop.straatnaam">Soomerwegh</meta:user-defined>
    <meta:user-defined meta:name="OVERHEIDop.woonplaats">Castric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12</meta:user-defined>
    <meta:user-defined meta:name="OVERHEIDop.GmbID/DC.identifier">gmb-2020-84112</meta:user-defined>
    <meta:user-defined meta:name="OVERHEIDop.versieInformatie"/>
  </office:meta>
</office:document-meta>
</file>